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Proc__contable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text:s/></text:p>
          </table:table-cell>
          <table:table-cell office:value-type="string" table:style-name="ce5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694" table:style-name="ce1">
            <text:p>16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6208" table:style-name="ce1">
            <text:p>620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2" table:style-name="ce1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4677" table:style-name="ce1">
            <text:p>4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4" table:style-name="ce8">
            <text:p>14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5" table:style-name="ce8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23" table:style-name="ce10">
            <text:p>23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</text:p>
          </table:table-cell>
          <table:table-cell office:value-type="float" office:value="166" table:style-name="ce7">
            <text:p>166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ituciones Descentralizadas Empresas Publicas Seguridad Social y Municipalidades asesoradas en sus registros contables para la elaboracion de sus Estados Financieros</text:p>
          </table:table-cell>
          <table:table-cell office:value-type="float" office:value="512" table:style-name="ce7">
            <text:p>512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on de las Rentas Cierre fiscal y corte semestral.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float" office:value="316" table:style-name="ce8">
            <text:p>316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ierre Fiscal Corte Semestral.</text:p>
          </table:table-cell>
          <table:table-cell office:value-type="float" office:value="187" table:style-name="ce8">
            <text:p>187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168" table:style-name="ce8">
            <text:p>168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513" table:style-name="ce8">
            <text:p>51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1" table:style-name="ce8">
            <text:p>11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ado de Recaudación e Inversión de las Rentas Cierre fiscal y corte semestral.</text:p>
          </table:table-cell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string" table:style-name="ce10">
            <text:p>N/A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orte Semestral.</text:p>
          </table:table-cell>
          <table:table-cell office:value-type="float" office:value="278" table:style-name="ce10">
            <text:p>278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843" table:style-name="ce10">
            <text:p>843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2645" table:style-name="ce10">
            <text:p>2645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2" table:style-name="ce10">
            <text:p>1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Asesorías a instituciones descentralizadas, empresas públicas, seguridad social y municipalidades en sus registros contables para la elaboración de sus estados financieros.</text:p>
          </table:table-cell>
          <table:table-cell office:value-type="float" office:value="1179" table:style-name="ce10">
            <text:p>117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8905" table:style-name="ce6">
            <text:p>18905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22" table:style-name="ce6">
            <text:p>72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69" table:style-name="ce6">
            <text:p>26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Visitas a unidades ejecutoras del Gobierno Central en el proyecto de saneamiento contable período 2021.</text:p>
          </table:table-cell>
          <table:table-cell office:value-type="float" office:value="249" table:style-name="ce6">
            <text:p>24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</text:p>
            <text:p>municipalidades en sus registros contables para la elaboración de sus estados financieros.</text:p>
          </table:table-cell>
          <table:table-cell office:value-type="float" office:value="466" table:style-name="ce6">
            <text:p>46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Seguimientos a instituciones descentralizadas, empresas públicas, seguridad social y municipalidades en sus registros contables para la elaboración de sus estados financieros</text:p>
          </table:table-cell>
          <table:table-cell office:value-type="float" office:value="13085" table:style-name="ce6">
            <text:p>1308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hieron observados y corregidos por las instituciones, en los casos requeridos.</text:p>
          </table:table-cell>
          <table:table-cell office:value-type="float" office:value="1345" table:style-name="ce6">
            <text:p>134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69" table:style-name="ce6">
            <text:p>76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Cuentas ahorro-inversión-financiamiento (CAIF) elaboradas, presentando el resultado económico, ahorro o desahorro de las o eraciones corrientes del Gobierno Central.</text:p>
          </table:table-cell>
          <table:table-cell office:value-type="float" office:value="271" table:style-name="ce6">
            <text:p>271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8">
          <table:table-cell office:value-type="string" table:style-name="ce14">
            <text:p>Visita a institución del Gobierno Central sobre socialización de la ejecución del gasto del T 1 y T2 2023 (Ministerio de Educación y sus dependencias)</text:p>
          </table:table-cell>
          <table:table-cell office:value-type="float" office:value="113" table:style-name="ce6">
            <text:p>11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Seguimientos a las Unidades Ejecutoras del Gobierno Central</text:p>
          </table:table-cell>
          <table:table-cell office:value-type="float" office:value="17363" table:style-name="ce6">
            <text:p>1736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Asesorías a las Unidades Ejecutoras del Gobierno Central</text:p>
          </table:table-cell>
          <table:table-cell office:value-type="float" office:value="1005" table:style-name="ce6">
            <text:p>100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1">
          <table:table-cell office:value-type="string" table:style-name="ce14">
            <text:p>Estados de Ejecución Presupuestaria Gobierno Central, Inst. Descentralizadas y/o Autónomas e lnst. Públicas de la Seg. Social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l Gobierno Central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 los Gob Locales inte ados al ERIR</text:p>
          </table:table-cell>
          <table:table-cell office:value-type="float" office:value="584" table:style-name="ce6">
            <text:p>58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36" table:style-name="ce6">
            <text:p>13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Estados Financieros de Em resas Públicas no Financieras inte rados al ERIR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14">
            <text:p>Visitas a instituciones descentralizadas y/o autónomas, seguridad social, empresas públicas no financeras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Visitas a Gobiernos Locales</text:p>
          </table:table-cell>
          <table:table-cell office:value-type="float" office:value="122" table:style-name="ce6">
            <text:p>12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renamientos a técnicos de las áreas financieras instituciones descentralizadas y/o autónomas, empresas públicas no financieras</text:p>
          </table:table-cell>
          <table:table-cell office:value-type="float" office:value="387" table:style-name="ce6">
            <text:p>387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Entrenamientos a técnicos de las áreas financieras de los Gob. Locales</text:p>
          </table:table-cell>
          <table:table-cell office:value-type="float" office:value="202" table:style-name="ce6">
            <text:p>20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Visitas a unidades ejecutoras del Gobierno Central en el proyecto de saneamiento contable</text:p>
            <text:p>período 2023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459" table:style-name="ce6">
            <text:p>45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6026" table:style-name="ce6">
            <text:p>1602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769" table:style-name="ce6">
            <text:p>76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84" table:style-name="ce6">
            <text:p>7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76" table:style-name="ce6">
            <text:p>27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18073" table:style-name="ce6">
            <text:p>1807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1153" table:style-name="ce6">
            <text:p>115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11" table:style-name="ce6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595" table:style-name="ce6">
            <text:p>59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41" table:style-name="ce6">
            <text:p>4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184" table:style-name="ce6">
            <text:p>1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61" table:style-name="ce6">
            <text:p>26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48" table:style-name="ce6">
            <text:p>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3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77" table:style-name="ce6">
            <text:p>7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3770" table:style-name="ce6">
            <text:p>377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439" table:style-name="ce6">
            <text:p>439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431" table:style-name="ce6">
            <text:p>43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60" table:style-name="ce6">
            <text:p>6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0" table:style-name="ce6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1359" table:style-name="ce6">
            <text:p>1359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210" table:style-name="ce6">
            <text:p>21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5" table:style-name="ce6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string" table:style-name="ce16">
            <text:p>N/A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330" table:style-name="ce6">
            <text:p>33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78" table:style-name="ce6">
            <text:p>7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22" table:style-name="ce6">
            <text:p>2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8" table:style-name="ce6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31" table:style-name="ce6">
            <text:p>23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73" table:style-name="ce6">
            <text:p>7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3</text:p>
          </table:table-cell>
          <table:table-cell office:value-type="float" office:value="0" table:style-name="ce6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3:42Z</meta:creation-date>
    <dc:date>2025-04-21T14:00:27Z</dc:date>
    <meta:print-date>2020-02-17T12:52:10Z</meta:print-date>
  </office:meta>
</office:document-meta>
</file>