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Normas_y_Proc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">
            <text:p>Indicadores</text:p>
          </table:table-cell>
          <table:table-cell office:value-type="string" table:style-name="ce12">
            <text:p>Normativas elaboradas</text:p>
          </table:table-cell>
          <table:table-cell office:value-type="string" table:style-name="ce12">
            <text:p>Instituciones con Sistema Contable Normativo</text:p>
          </table:table-cell>
          <table:table-cell office:value-type="string" table:style-name="ce9">
            <text:p>Año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N/A</text:p>
          </table:table-cell>
          <table:table-cell office:value-type="float" office:value="2010" table:style-name="ce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N/A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111" table:style-name="ce8">
            <text:p>111</text:p>
          </table:table-cell>
          <table:table-cell office:value-type="float" office:value="2010" table:style-name="ce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35" table:style-name="ce4">
            <text:p>35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6" table:style-name="ce4">
            <text:p>6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7" table:style-name="ce7">
            <text:p>7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36" table:style-name="ce7">
            <text:p>36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N/A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3" table:style-name="ce8">
            <text:p>13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7">
            <text:p>1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3" table:style-name="ce4">
            <text:p>3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float" office:value="13" table:style-name="ce4">
            <text:p>13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N/A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8">
            <text:p>2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7">
            <text:p>2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4">
            <text:p>1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1" table:style-name="ce4">
            <text:p>11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N/A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/A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2" table:style-name="ce8">
            <text:p>22</text:p>
          </table:table-cell>
          <table:table-cell office:value-type="string" table:style-name="ce10">
            <text:p>N/A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N/A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7">
            <text:p>2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6" table:style-name="ce4">
            <text:p>6</text:p>
          </table:table-cell>
          <table:table-cell office:value-type="string" table:style-name="ce10">
            <text:p>N/A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N/A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10">
            <text:p>N/A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N/A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Instituciones del Gobierno General capacitadas<text:s/></text:p>
          </table:table-cell>
          <table:table-cell office:value-type="string" table:style-name="ce10">
            <text:p>N/A</text:p>
          </table:table-cell>
          <table:table-cell office:value-type="float" office:value="213" table:style-name="ce4">
            <text:p>213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Inducciones a Centros Educativos sobre el SCG realizadas</text:p>
          </table:table-cell>
          <table:table-cell office:value-type="string" table:style-name="ce10">
            <text:p>N/A</text:p>
          </table:table-cell>
          <table:table-cell office:value-type="float" office:value="13" table:style-name="ce7">
            <text:p>13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Normativa <text:s/>Contable elaboradas.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Normativa Contable actualizadas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Instituciones del Gobierno General capacitadas.<text:s/></text:p>
          </table:table-cell>
          <table:table-cell office:value-type="float" office:value="414" table:style-name="ce7">
            <text:p>414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Inducciones a Centros Educativos sobre el Sistema de <text:s/>Contabilidad Gubernamental realizadas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Normativa <text:s/>Contable elaboradas.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3">
            <text:p>Normativa Contable actualizadas.</text:p>
          </table:table-cell>
          <table:table-cell office:value-type="float" office:value="11" table:style-name="ce7">
            <text:p>11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3">
            <text:p>Instituciones del Gobierno General capacitadas.<text:s/></text:p>
          </table:table-cell>
          <table:table-cell office:value-type="float" office:value="630" table:style-name="ce7">
            <text:p>630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18">
            <text:p>Inducciones a Centros Educativos sobre el Sistema de <text:s/>Contabilidad Gubernamental realizadas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">
            <text:p>Compendios de normas, políticas y procedimientos contables.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edimientos nuevos elaborados.</text:p>
          </table:table-cell>
          <table:table-cell office:value-type="float" office:value="19" table:style-name="ce16">
            <text:p>19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mativa Contable, actualizadas.</text:p>
          </table:table-cell>
          <table:table-cell office:value-type="float" office:value="19" table:style-name="ce16">
            <text:p>19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material audiovisual didáctico sobre las normativas elaborados.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de asistencias en normativas contables efectuadas.</text:p>
          </table:table-cell>
          <table:table-cell office:value-type="float" office:value="148" table:style-name="ce16">
            <text:p>148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stituciones públicas capacitadas en las normativas contables emitidas.</text:p>
          </table:table-cell>
          <table:table-cell office:value-type="float" office:value="558" table:style-name="ce16">
            <text:p>558</text:p>
          </table:table-cell>
          <table:table-cell office:value-type="float" office:value="558" table:style-name="ce16">
            <text:p>558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ntidad de participantes en las capacitaciones de las normativas contables emitidas.</text:p>
          </table:table-cell>
          <table:table-cell office:value-type="float" office:value="1093" table:style-name="ce16">
            <text:p>1093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mpendios de normas, políticas y procedimientos contables.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edimientos nuevos elaborados.</text:p>
          </table:table-cell>
          <table:table-cell office:value-type="float" office:value="7" table:style-name="ce16">
            <text:p>7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mativa Contable, actualizadas.</text:p>
          </table:table-cell>
          <table:table-cell office:value-type="float" office:value="17" table:style-name="ce19">
            <text:p>17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material audiovisual didáctico sobre las normativas elaborados.</text:p>
          </table:table-cell>
          <table:table-cell office:value-type="float" office:value="10" table:style-name="ce19">
            <text:p>10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de asistencias en normativas contables efectuadas.</text:p>
          </table:table-cell>
          <table:table-cell office:value-type="float" office:value="52" table:style-name="ce19">
            <text:p>52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stituciones públicas capacitadas en las normativas contables emitidas.</text:p>
          </table:table-cell>
          <table:table-cell office:value-type="float" office:value="1105" table:style-name="ce19">
            <text:p>1105</text:p>
          </table:table-cell>
          <table:table-cell office:value-type="float" office:value="1105" table:style-name="ce14">
            <text:p>1105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ntidad de participantes en las capacitaciones de las normativas contables emitidas.</text:p>
          </table:table-cell>
          <table:table-cell office:value-type="float" office:value="1935" table:style-name="ce19">
            <text:p>1935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ompendios de normas, políticas y procedimientos contables.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rocedimientos nuevos elaborados.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rmativa Contable, actualizadas.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material audiovisual didáctico sobre las normativas elaborados.</text:p>
          </table:table-cell>
          <table:table-cell office:value-type="float" office:value="7" table:style-name="ce16">
            <text:p>7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asistencias en normativas contables efectuadas.</text:p>
          </table:table-cell>
          <table:table-cell office:value-type="float" office:value="36" table:style-name="ce16">
            <text:p>36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nstituciones públicas capacitadas en las normativas contables emitidas.</text:p>
          </table:table-cell>
          <table:table-cell office:value-type="string" table:style-name="ce20">
            <text:p>527*</text:p>
          </table:table-cell>
          <table:table-cell office:value-type="float" office:value="819" table:style-name="ce16">
            <text:p>819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 de estudiantes impactados con las orientaciones en el Sistema de Contabilidad Gubernamental</text:p>
          </table:table-cell>
          <table:table-cell office:value-type="float" office:value="109" table:style-name="ce16">
            <text:p>109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orientaciones a centros educativos y gremiales</text:p>
          </table:table-cell>
          <table:table-cell office:value-type="float" office:value="5" table:style-name="ce16">
            <text:p>5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participantes en las capacitaciones de las normativas contables emitidas.</text:p>
          </table:table-cell>
          <table:table-cell office:value-type="float" office:value="1328" table:style-name="ce16">
            <text:p>1328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/>Cantidad de Informes descriptivos y diagnósticos elaborados.</text:p>
          </table:table-cell>
          <table:table-cell office:value-type="float" office:value="4" table:style-name="ce2">
            <text:p>4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mesas técnicas normativos desarrollados.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foros normativos desarrollados.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ntidad de documentos (Normas, políticas y procedimientos) normativos <text:s/>actualizados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ntidad de documentos (Normas, políticas y procedimientos) normativos <text:s/>elaborados.</text:p>
          </table:table-cell>
          <table:table-cell office:value-type="float" office:value="3" table:style-name="ce2">
            <text:p>3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ntidad de Instrumento Normativos (Materiales didácticos, manuales, guías, audiovisuales) elaborad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ntidad de Instrumento Normativos (Materiales didácticos, manuales, guías, audiovisuales) actualizados.</text:p>
          </table:table-cell>
          <table:table-cell office:value-type="float" office:value="3" table:style-name="ce2">
            <text:p>3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Técnicos beneficiados con asistencias en normativas contables.</text:p>
          </table:table-cell>
          <table:table-cell office:value-type="float" office:value="6" table:style-name="ce2">
            <text:p>6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ntidad de centros educativos y gremiales a los cuales se les brindó orientación del Sistema de Contabilidad Gubernamental</text:p>
          </table:table-cell>
          <table:table-cell office:value-type="float" office:value="2" table:style-name="ce2">
            <text:p>2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ntidad de estudiantes que recibieron orientaciones sobre el Sistema de Contabilidad Gubernamental</text:p>
          </table:table-cell>
          <table:table-cell office:value-type="float" office:value="267" table:style-name="ce2">
            <text:p>267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instituciones con técnicos nivelados en Normativas Contables.<text:s/></text:p>
          </table:table-cell>
          <table:table-cell office:value-type="string" table:style-name="ce20">
            <text:p>N/A</text:p>
          </table:table-cell>
          <table:table-cell office:value-type="float" office:value="78" table:style-name="ce2">
            <text:p>78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técnicos de las áreas financieras nivelados en Normativa Contables.</text:p>
          </table:table-cell>
          <table:table-cell office:value-type="float" office:value="166" table:style-name="ce2">
            <text:p>166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ntidad de técnicos de las áreas financieras que recibieron <text:s/>normativos, de los diferentes niveles de gobierno.</text:p>
          </table:table-cell>
          <table:table-cell office:value-type="float" office:value="810" table:style-name="ce2">
            <text:p>810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ntidad de técnicos de las áreas financieras de los diferentes niveles de gobierno insertados en el SINOC.</text:p>
          </table:table-cell>
          <table:table-cell office:value-type="float" office:value="3009" table:style-name="ce2">
            <text:p>3009</text:p>
          </table:table-cell>
          <table:table-cell office:value-type="string" table:style-name="ce20">
            <text:p>N/A</text:p>
          </table:table-cell>
          <table:table-cell office:value-type="float" office:value="2025" table:style-name="ce20">
            <text:p>2025</text:p>
          </table:table-cell>
          <table:table-cell table:number-columns-repeated="16380"/>
        </table:table-row>
        <table:table-row table:number-rows-repeated="10484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56in" fo:margin-right="0.26in" style:print-orientation="portrait" style:print-page-order="ttb" style:first-page-number="continue" style:scale-to="70%" style:table-centering="none" style:print="objects charts drawings"/>
      <style:header-style>
        <style:header-footer-properties fo:min-height="0.25in" fo:margin-left="0.56in" fo:margin-right="0.26in" fo:margin-bottom="0in"/>
      </style:header-style>
      <style:footer-style>
        <style:header-footer-properties fo:min-height="0.45in" fo:margin-left="0.56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isly Ortiz</meta:initial-creator>
    <dc:creator>Miguel Carvajal Crisostomo</dc:creator>
    <meta:creation-date>2013-10-10T12:04:04Z</meta:creation-date>
    <dc:date>2025-07-17T12:58:54Z</dc:date>
    <meta:print-date>2020-02-17T14:55:24Z</meta:print-date>
  </office:meta>
</office:document-meta>
</file>