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8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33827414.950000003" table:style-name="ce2">
            <text:p>33827414.95</text:p>
          </table:table-cell>
          <table:table-cell office:value-type="float" office:value="34340335.670000002" table:style-name="ce2">
            <text:p>34340335.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30324855.34" table:style-name="ce2">
            <text:p>30324855.34</text:p>
          </table:table-cell>
          <table:table-cell office:value-type="float" office:value="29586112.449999999" table:style-name="ce2">
            <text:p>29586112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25218750" table:style-name="ce2">
            <text:p>25218750</text:p>
          </table:table-cell>
          <table:table-cell office:value-type="float" office:value="25148906.109999999" table:style-name="ce2">
            <text:p>25148906.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1384354.17" table:style-name="ce2">
            <text:p>1384354.17</text:p>
          </table:table-cell>
          <table:table-cell office:value-type="float" office:value="731000" table:style-name="ce2">
            <text:p>73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3721751.17" table:style-name="ce2">
            <text:p>3721751.17</text:p>
          </table:table-cell>
          <table:table-cell office:value-type="float" office:value="3706206.34" table:style-name="ce2">
            <text:p>3706206.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2468193.2200000002" table:style-name="ce2">
            <text:p>2468193.22</text:p>
          </table:table-cell>
          <table:table-cell office:value-type="float" office:value="2180630.39" table:style-name="ce2">
            <text:p>2180630.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402695.78" table:style-name="ce2">
            <text:p>402695.78</text:p>
          </table:table-cell>
          <table:table-cell office:value-type="float" office:value="701542.2" table:style-name="ce2">
            <text:p>70154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10319.1" table:style-name="ce2">
            <text:p>10319.1</text:p>
          </table:table-cell>
          <table:table-cell office:value-type="float" office:value="1070.9000000000001" table:style-name="ce2">
            <text:p>107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1510915.35" table:style-name="ce2">
            <text:p>1510915.35</text:p>
          </table:table-cell>
          <table:table-cell office:value-type="float" office:value="99473.95" table:style-name="ce2">
            <text:p>99473.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14291.5" table:style-name="ce2">
            <text:p>1429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21883.56" table:style-name="ce2">
            <text:p>21883.56</text:p>
          </table:table-cell>
          <table:table-cell office:value-type="float" office:value="91120.3" table:style-name="ce2">
            <text:p>9112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522379.43" table:style-name="ce2">
            <text:p>522379.43</text:p>
          </table:table-cell>
          <table:table-cell office:value-type="float" office:value="1228571.54" table:style-name="ce2">
            <text:p>1228571.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933964.91" table:style-name="ce2">
            <text:p>933964.91</text:p>
          </table:table-cell>
          <table:table-cell office:value-type="float" office:value="2424342.1800000002" table:style-name="ce2">
            <text:p>2424342.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20470.34" table:style-name="ce2">
            <text:p>20470.34</text:p>
          </table:table-cell>
          <table:table-cell office:value-type="float" office:value="237363.02" table:style-name="ce2">
            <text:p>237363.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4460" table:style-name="ce2">
            <text:p>4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189573.8" table:style-name="ce2">
            <text:p>18957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9.98" table:style-name="ce2">
            <text:p>395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57.69" table:style-name="ce2">
            <text:p>65257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9.7" table:style-name="ce2">
            <text:p>360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1760515.4" table:style-name="ce2">
            <text:p>1760515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913494.57" table:style-name="ce2">
            <text:p>913494.57</text:p>
          </table:table-cell>
          <table:table-cell office:value-type="float" office:value="159602.59" table:style-name="ce2">
            <text:p>159602.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100401.48" table:style-name="ce2">
            <text:p>100401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80636.479999999996" table:style-name="ce2">
            <text:p>80636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65" table:style-name="ce2">
            <text:p>19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4-07-17T15:35:44Z</dc:date>
  </office:meta>
</office:document-meta>
</file>