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91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34370819.109999999" table:style-name="ce2">
            <text:p>34370819.11</text:p>
          </table:table-cell>
          <table:table-cell office:value-type="float" office:value="34168698.450000003" table:style-name="ce2">
            <text:p>34168698.45</text:p>
          </table:table-cell>
          <table:table-cell office:value-type="float" office:value="56335108.579999998" table:style-name="ce2">
            <text:p>56335108.58</text:p>
          </table:table-cell>
          <table:table-cell office:value-type="float" office:value="33827414.950000003" table:style-name="ce2">
            <text:p>33827414.95</text:p>
          </table:table-cell>
          <table:table-cell office:value-type="float" office:value="34340335.670000002" table:style-name="ce2">
            <text:p>34340335.67</text:p>
          </table:table-cell>
          <table:table-cell office:value-type="float" office:value="33795749.149999999" table:style-name="ce2">
            <text:p>33795749.15</text:p>
          </table:table-cell>
          <table:table-cell office:value-type="float" office:value="36473547.060000002" table:style-name="ce2">
            <text:p>36473547.06</text:p>
          </table:table-cell>
          <table:table-cell office:value-type="float" office:value="40380855.609999999" table:style-name="ce2">
            <text:p>40380855.61</text:p>
          </table:table-cell>
          <table:table-cell office:value-type="float" office:value="58938006.329999998" table:style-name="ce2">
            <text:p>58938006.33</text:p>
          </table:table-cell>
          <table:table-cell office:value-type="float" office:value="61423920.710000001" table:style-name="ce2">
            <text:p>61423920.71</text:p>
          </table:table-cell>
          <table:table-cell office:value-type="float" office:value="102068023.88" table:style-name="ce2">
            <text:p>102068023.9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29155262.670000002" table:style-name="ce2">
            <text:p>29155262.67</text:p>
          </table:table-cell>
          <table:table-cell office:value-type="float" office:value="29258823.550000001" table:style-name="ce2">
            <text:p>29258823.55</text:p>
          </table:table-cell>
          <table:table-cell office:value-type="float" office:value="51125497.420000002" table:style-name="ce2">
            <text:p>51125497.42</text:p>
          </table:table-cell>
          <table:table-cell office:value-type="float" office:value="30324855.34" table:style-name="ce2">
            <text:p>30324855.34</text:p>
          </table:table-cell>
          <table:table-cell office:value-type="float" office:value="29586112.449999999" table:style-name="ce2">
            <text:p>29586112.45</text:p>
          </table:table-cell>
          <table:table-cell office:value-type="float" office:value="28918917.670000002" table:style-name="ce2">
            <text:p>28918917.67</text:p>
          </table:table-cell>
          <table:table-cell office:value-type="float" office:value="28441874.129999999" table:style-name="ce2">
            <text:p>28441874.13</text:p>
          </table:table-cell>
          <table:table-cell office:value-type="float" office:value="34565300.350000001" table:style-name="ce2">
            <text:p>34565300.35</text:p>
          </table:table-cell>
          <table:table-cell office:value-type="float" office:value="52694615.399999999" table:style-name="ce2">
            <text:p>52694615.4</text:p>
          </table:table-cell>
          <table:table-cell office:value-type="float" office:value="53832001.460000001" table:style-name="ce2">
            <text:p>53832001.46</text:p>
          </table:table-cell>
          <table:table-cell office:value-type="float" office:value="96234153.909999996" table:style-name="ce2">
            <text:p>96234153.9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24688750" table:style-name="ce2">
            <text:p>24688750</text:p>
          </table:table-cell>
          <table:table-cell office:value-type="float" office:value="24793839.879999999" table:style-name="ce2">
            <text:p>24793839.88</text:p>
          </table:table-cell>
          <table:table-cell office:value-type="float" office:value="24626106.280000001" table:style-name="ce2">
            <text:p>24626106.28</text:p>
          </table:table-cell>
          <table:table-cell office:value-type="float" office:value="25218750" table:style-name="ce2">
            <text:p>25218750</text:p>
          </table:table-cell>
          <table:table-cell office:value-type="float" office:value="25148906.109999999" table:style-name="ce2">
            <text:p>25148906.11</text:p>
          </table:table-cell>
          <table:table-cell office:value-type="float" office:value="24483750" table:style-name="ce2">
            <text:p>24483750</text:p>
          </table:table-cell>
          <table:table-cell office:value-type="float" office:value="24031629.16" table:style-name="ce2">
            <text:p>24031629.16</text:p>
          </table:table-cell>
          <table:table-cell office:value-type="float" office:value="25033484.73" table:style-name="ce2">
            <text:p>25033484.73</text:p>
          </table:table-cell>
          <table:table-cell office:value-type="float" office:value="24090389.530000001" table:style-name="ce2">
            <text:p>24090389.53</text:p>
          </table:table-cell>
          <table:table-cell office:value-type="float" office:value="49332612.939999998" table:style-name="ce2">
            <text:p>49332612.94</text:p>
          </table:table-cell>
          <table:table-cell office:value-type="float" office:value="25736722.25" table:style-name="ce2">
            <text:p>25736722.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2754704.969999999" table:style-name="ce2">
            <text:p>22754704.97</text:p>
          </table:table-cell>
          <table:table-cell office:value-type="float" office:value="1384354.17" table:style-name="ce2">
            <text:p>1384354.17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946502.620000001" table:style-name="ce2">
            <text:p>24946502.62</text:p>
          </table:table-cell>
          <table:table-cell office:value-type="float" office:value="731000" table:style-name="ce2">
            <text:p>731000</text:p>
          </table:table-cell>
          <table:table-cell office:value-type="float" office:value="66744280.549999997" table:style-name="ce2">
            <text:p>66744280.5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3200" table:style-name="ce2">
            <text:p>5103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3735512.67" table:style-name="ce2">
            <text:p>3735512.67</text:p>
          </table:table-cell>
          <table:table-cell office:value-type="float" office:value="3733983.67" table:style-name="ce2">
            <text:p>3733983.67</text:p>
          </table:table-cell>
          <table:table-cell office:value-type="float" office:value="3744686.17" table:style-name="ce2">
            <text:p>3744686.17</text:p>
          </table:table-cell>
          <table:table-cell office:value-type="float" office:value="3721751.17" table:style-name="ce2">
            <text:p>3721751.17</text:p>
          </table:table-cell>
          <table:table-cell office:value-type="float" office:value="3706206.34" table:style-name="ce2">
            <text:p>3706206.34</text:p>
          </table:table-cell>
          <table:table-cell office:value-type="float" office:value="3704167.67" table:style-name="ce2">
            <text:p>3704167.67</text:p>
          </table:table-cell>
          <table:table-cell office:value-type="float" office:value="3679244.97" table:style-name="ce2">
            <text:p>3679244.97</text:p>
          </table:table-cell>
          <table:table-cell office:value-type="float" office:value="3697615.62" table:style-name="ce2">
            <text:p>3697615.62</text:p>
          </table:table-cell>
          <table:table-cell office:value-type="float" office:value="3657723.25" table:style-name="ce2">
            <text:p>3657723.25</text:p>
          </table:table-cell>
          <table:table-cell office:value-type="float" office:value="3768388.52" table:style-name="ce2">
            <text:p>3768388.52</text:p>
          </table:table-cell>
          <table:table-cell office:value-type="float" office:value="3753151.11" table:style-name="ce2">
            <text:p>3753151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1961680.93" table:style-name="ce2">
            <text:p>1961680.93</text:p>
          </table:table-cell>
          <table:table-cell office:value-type="float" office:value="2348005.87" table:style-name="ce2">
            <text:p>2348005.87</text:p>
          </table:table-cell>
          <table:table-cell office:value-type="float" office:value="4023340.49" table:style-name="ce2">
            <text:p>4023340.49</text:p>
          </table:table-cell>
          <table:table-cell office:value-type="float" office:value="2468193.2200000002" table:style-name="ce2">
            <text:p>2468193.22</text:p>
          </table:table-cell>
          <table:table-cell office:value-type="float" office:value="2180630.39" table:style-name="ce2">
            <text:p>2180630.39</text:p>
          </table:table-cell>
          <table:table-cell office:value-type="float" office:value="3945195.53" table:style-name="ce2">
            <text:p>3945195.53</text:p>
          </table:table-cell>
          <table:table-cell office:value-type="float" office:value="2596716.33" table:style-name="ce2">
            <text:p>2596716.33</text:p>
          </table:table-cell>
          <table:table-cell office:value-type="float" office:value="1746070.11" table:style-name="ce2">
            <text:p>1746070.11</text:p>
          </table:table-cell>
          <table:table-cell office:value-type="float" office:value="5533565.2300000004" table:style-name="ce2">
            <text:p>5533565.23</text:p>
          </table:table-cell>
          <table:table-cell office:value-type="float" office:value="4948382.83" table:style-name="ce2">
            <text:p>4948382.83</text:p>
          </table:table-cell>
          <table:table-cell office:value-type="float" office:value="2596430.35" table:style-name="ce2">
            <text:p>2596430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1241959.25" table:style-name="ce2">
            <text:p>1241959.25</text:p>
          </table:table-cell>
          <table:table-cell office:value-type="float" office:value="1100353.17" table:style-name="ce2">
            <text:p>1100353.17</text:p>
          </table:table-cell>
          <table:table-cell office:value-type="float" office:value="379447.34" table:style-name="ce2">
            <text:p>379447.34</text:p>
          </table:table-cell>
          <table:table-cell office:value-type="float" office:value="402695.78" table:style-name="ce2">
            <text:p>402695.78</text:p>
          </table:table-cell>
          <table:table-cell office:value-type="float" office:value="701542.2" table:style-name="ce2">
            <text:p>701542.2</text:p>
          </table:table-cell>
          <table:table-cell office:value-type="float" office:value="939467.09" table:style-name="ce2">
            <text:p>939467.09</text:p>
          </table:table-cell>
          <table:table-cell office:value-type="float" office:value="1478862.24" table:style-name="ce2">
            <text:p>1478862.24</text:p>
          </table:table-cell>
          <table:table-cell office:value-type="float" office:value="722372.33" table:style-name="ce2">
            <text:p>722372.33</text:p>
          </table:table-cell>
          <table:table-cell office:value-type="float" office:value="1319019.17" table:style-name="ce2">
            <text:p>1319019.17</text:p>
          </table:table-cell>
          <table:table-cell office:value-type="float" office:value="878196.56" table:style-name="ce2">
            <text:p>878196.56</text:p>
          </table:table-cell>
          <table:table-cell office:value-type="float" office:value="766183.35" table:style-name="ce2">
            <text:p>766183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284.28" table:style-name="ce2">
            <text:p>57284.28</text:p>
          </table:table-cell>
          <table:table-cell office:value-type="float" office:value="7380.9" table:style-name="ce2">
            <text:p>7380.9</text:p>
          </table:table-cell>
          <table:table-cell office:value-type="float" office:value="306186.40000000002" table:style-name="ce2">
            <text:p>306186.4</text:p>
          </table:table-cell>
          <table:table-cell office:value-type="float" office:value="10319.1" table:style-name="ce2">
            <text:p>10319.1</text:p>
          </table:table-cell>
          <table:table-cell office:value-type="float" office:value="1070.9000000000001" table:style-name="ce2">
            <text:p>1070.9</text:p>
          </table:table-cell>
          <table:table-cell office:value-type="float" office:value="224023" table:style-name="ce2">
            <text:p>224023</text:p>
          </table:table-cell>
          <table:table-cell office:value-type="float" office:value="210389.98" table:style-name="ce2">
            <text:p>210389.98</text:p>
          </table:table-cell>
          <table:table-cell office:value-type="float" office:value="23600" table:style-name="ce2">
            <text:p>23600</text:p>
          </table:table-cell>
          <table:table-cell office:value-type="float" office:value="3512.95" table:style-name="ce2">
            <text:p>3512.95</text:p>
          </table:table-cell>
          <table:table-cell office:value-type="float" office:value="49939" table:style-name="ce2">
            <text:p>49939</text:p>
          </table:table-cell>
          <table:table-cell office:value-type="float" office:value="105524" table:style-name="ce2">
            <text:p>10552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50" table:style-name="ce2">
            <text:p>14750</text:p>
          </table:table-cell>
          <table:table-cell office:value-type="float" office:value="30200" table:style-name="ce2">
            <text:p>30200</text:p>
          </table:table-cell>
          <table:table-cell office:value-type="float" office:value="104900" table:style-name="ce2">
            <text:p>104900</text:p>
          </table:table-cell>
          <table:table-cell office:value-type="float" office:value="66800" table:style-name="ce2">
            <text:p>66800</text:p>
          </table:table-cell>
          <table:table-cell office:value-type="float" office:value="0" table:style-name="ce2">
            <text:p>0</text:p>
          </table:table-cell>
          <table:table-cell office:value-type="float" office:value="28100" table:style-name="ce2">
            <text:p>281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0.48000000001" table:style-name="ce2">
            <text:p>157560.48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0" table:style-name="ce2">
            <text:p>262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68000" table:style-name="ce2">
            <text:p>68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44000" table:style-name="ce2">
            <text:p>44000</text:p>
          </table:table-cell>
          <table:table-cell office:value-type="float" office:value="337804.26" table:style-name="ce2">
            <text:p>337804.26</text:p>
          </table:table-cell>
          <table:table-cell office:value-type="float" office:value="341085" table:style-name="ce2">
            <text:p>341085</text:p>
          </table:table-cell>
          <table:table-cell office:value-type="float" office:value="285100" table:style-name="ce2">
            <text:p>285100</text:p>
          </table:table-cell>
          <table:table-cell office:value-type="float" office:value="0" table:style-name="ce2">
            <text:p>0</text:p>
          </table:table-cell>
          <table:table-cell office:value-type="float" office:value="2199353.2400000002" table:style-name="ce2">
            <text:p>2199353.24</text:p>
          </table:table-cell>
          <table:table-cell office:value-type="float" office:value="44000" table:style-name="ce2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54038.06" table:style-name="ce2">
            <text:p>54038.06</text:p>
          </table:table-cell>
          <table:table-cell office:value-type="float" office:value="54394.559999999998" table:style-name="ce2">
            <text:p>54394.56</text:p>
          </table:table-cell>
          <table:table-cell office:value-type="float" office:value="2315488.08" table:style-name="ce2">
            <text:p>2315488.08</text:p>
          </table:table-cell>
          <table:table-cell office:value-type="float" office:value="1510915.35" table:style-name="ce2">
            <text:p>1510915.35</text:p>
          </table:table-cell>
          <table:table-cell office:value-type="float" office:value="99473.95" table:style-name="ce2">
            <text:p>99473.95</text:p>
          </table:table-cell>
          <table:table-cell office:value-type="float" office:value="215606" table:style-name="ce2">
            <text:p>215606</text:p>
          </table:table-cell>
          <table:table-cell office:value-type="float" office:value="59144.07" table:style-name="ce2">
            <text:p>59144.07</text:p>
          </table:table-cell>
          <table:table-cell office:value-type="float" office:value="-679507.06" table:style-name="ce2">
            <text:p>-679507.06</text:p>
          </table:table-cell>
          <table:table-cell office:value-type="float" office:value="60325.51" table:style-name="ce2">
            <text:p>60325.51</text:p>
          </table:table-cell>
          <table:table-cell office:value-type="float" office:value="156163.41999999998" table:style-name="ce2">
            <text:p>156163.42</text:p>
          </table:table-cell>
          <table:table-cell office:value-type="float" office:value="59969.01" table:style-name="ce2">
            <text:p>59969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68855.46" table:style-name="ce2">
            <text:p>368855.46</text:p>
          </table:table-cell>
          <table:table-cell office:value-type="float" office:value="27735.75" table:style-name="ce2">
            <text:p>27735.75</text:p>
          </table:table-cell>
          <table:table-cell office:value-type="float" office:value="167172.97" table:style-name="ce2">
            <text:p>167172.97</text:p>
          </table:table-cell>
          <table:table-cell office:value-type="float" office:value="0" table:style-name="ce2">
            <text:p>0</text:p>
          </table:table-cell>
          <table:table-cell office:value-type="float" office:value="14291.5" table:style-name="ce2">
            <text:p>14291.5</text:p>
          </table:table-cell>
          <table:table-cell office:value-type="float" office:value="646042.96" table:style-name="ce2">
            <text:p>646042.96</text:p>
          </table:table-cell>
          <table:table-cell office:value-type="float" office:value="244942.7" table:style-name="ce2">
            <text:p>244942.7</text:p>
          </table:table-cell>
          <table:table-cell office:value-type="float" office:value="338851.26" table:style-name="ce2">
            <text:p>338851.26</text:p>
          </table:table-cell>
          <table:table-cell office:value-type="float" office:value="335441.95" table:style-name="ce2">
            <text:p>335441.95</text:p>
          </table:table-cell>
          <table:table-cell office:value-type="float" office:value="322705.78000000003" table:style-name="ce2">
            <text:p>322705.78</text:p>
          </table:table-cell>
          <table:table-cell office:value-type="float" office:value="451112.41" table:style-name="ce2">
            <text:p>451112.41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14160" table:style-name="ce2">
            <text:p>14160</text:p>
          </table:table-cell>
          <table:table-cell office:value-type="float" office:value="44732.75" table:style-name="ce2">
            <text:p>44732.75</text:p>
          </table:table-cell>
          <table:table-cell office:value-type="float" office:value="24000" table:style-name="ce2">
            <text:p>24000</text:p>
          </table:table-cell>
          <table:table-cell office:value-type="float" office:value="21883.56" table:style-name="ce2">
            <text:p>21883.56</text:p>
          </table:table-cell>
          <table:table-cell office:value-type="float" office:value="91120.3" table:style-name="ce2">
            <text:p>91120.3</text:p>
          </table:table-cell>
          <table:table-cell office:value-type="float" office:value="141131.41" table:style-name="ce2">
            <text:p>141131.41</text:p>
          </table:table-cell>
          <table:table-cell office:value-type="float" office:value="168372.34" table:style-name="ce2">
            <text:p>168372.34</text:p>
          </table:table-cell>
          <table:table-cell office:value-type="float" office:value="513203.3" table:style-name="ce2">
            <text:p>513203.3</text:p>
          </table:table-cell>
          <table:table-cell office:value-type="float" office:value="625204.49" table:style-name="ce2">
            <text:p>625204.49</text:p>
          </table:table-cell>
          <table:table-cell office:value-type="float" office:value="1272764.83" table:style-name="ce2">
            <text:p>1272764.83</text:p>
          </table:table-cell>
          <table:table-cell office:value-type="float" office:value="54929.509999999995" table:style-name="ce2">
            <text:p>54929.5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57383.88" table:style-name="ce2">
            <text:p>157383.88</text:p>
          </table:table-cell>
          <table:table-cell office:value-type="float" office:value="1069408.74" table:style-name="ce2">
            <text:p>1069408.74</text:p>
          </table:table-cell>
          <table:table-cell office:value-type="float" office:value="629485.22" table:style-name="ce2">
            <text:p>629485.22</text:p>
          </table:table-cell>
          <table:table-cell office:value-type="float" office:value="522379.43" table:style-name="ce2">
            <text:p>522379.43</text:p>
          </table:table-cell>
          <table:table-cell office:value-type="float" office:value="1228571.54" table:style-name="ce2">
            <text:p>1228571.54</text:p>
          </table:table-cell>
          <table:table-cell office:value-type="float" office:value="1426370.81" table:style-name="ce2">
            <text:p>1426370.81</text:p>
          </table:table-cell>
          <table:table-cell office:value-type="float" office:value="63720" table:style-name="ce2">
            <text:p>63720</text:p>
          </table:table-cell>
          <table:table-cell office:value-type="float" office:value="437550.28" table:style-name="ce2">
            <text:p>437550.28</text:p>
          </table:table-cell>
          <table:table-cell office:value-type="float" office:value="3120641.16" table:style-name="ce2">
            <text:p>3120641.16</text:p>
          </table:table-cell>
          <table:table-cell office:value-type="float" office:value="67260" table:style-name="ce2">
            <text:p>67260</text:p>
          </table:table-cell>
          <table:table-cell office:value-type="float" office:value="1086612.07" table:style-name="ce2">
            <text:p>1086612.0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504734.41" table:style-name="ce2">
            <text:p>504734.41</text:p>
          </table:table-cell>
          <table:table-cell office:value-type="float" office:value="2457667.29" table:style-name="ce2">
            <text:p>2457667.29</text:p>
          </table:table-cell>
          <table:table-cell office:value-type="float" office:value="750863.82" table:style-name="ce2">
            <text:p>750863.82</text:p>
          </table:table-cell>
          <table:table-cell office:value-type="float" office:value="933964.91" table:style-name="ce2">
            <text:p>933964.91</text:p>
          </table:table-cell>
          <table:table-cell office:value-type="float" office:value="2424342.1800000002" table:style-name="ce2">
            <text:p>2424342.18</text:p>
          </table:table-cell>
          <table:table-cell office:value-type="float" office:value="897335.96" table:style-name="ce2">
            <text:p>897335.96</text:p>
          </table:table-cell>
          <table:table-cell office:value-type="float" office:value="694876.6" table:style-name="ce2">
            <text:p>694876.6</text:p>
          </table:table-cell>
          <table:table-cell office:value-type="float" office:value="1965982.93" table:style-name="ce2">
            <text:p>1965982.93</text:p>
          </table:table-cell>
          <table:table-cell office:value-type="float" office:value="701565.7" table:style-name="ce2">
            <text:p>701565.7</text:p>
          </table:table-cell>
          <table:table-cell office:value-type="float" office:value="2637400.42" table:style-name="ce2">
            <text:p>2637400.42</text:p>
          </table:table-cell>
          <table:table-cell office:value-type="float" office:value="2724768.34" table:style-name="ce2">
            <text:p>2724768.3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46628.4" table:style-name="ce2">
            <text:p>246628.4</text:p>
          </table:table-cell>
          <table:table-cell office:value-type="float" office:value="64940" table:style-name="ce2">
            <text:p>64940</text:p>
          </table:table-cell>
          <table:table-cell office:value-type="float" office:value="28900" table:style-name="ce2">
            <text:p>28900</text:p>
          </table:table-cell>
          <table:table-cell office:value-type="float" office:value="20470.34" table:style-name="ce2">
            <text:p>20470.34</text:p>
          </table:table-cell>
          <table:table-cell office:value-type="float" office:value="237363.02" table:style-name="ce2">
            <text:p>237363.02</text:p>
          </table:table-cell>
          <table:table-cell office:value-type="float" office:value="60621.8" table:style-name="ce2">
            <text:p>60621.8</text:p>
          </table:table-cell>
          <table:table-cell office:value-type="float" office:value="194572.19" table:style-name="ce2">
            <text:p>194572.19</text:p>
          </table:table-cell>
          <table:table-cell office:value-type="float" office:value="57024.98" table:style-name="ce2">
            <text:p>57024.98</text:p>
          </table:table-cell>
          <table:table-cell office:value-type="float" office:value="96434.63" table:style-name="ce2">
            <text:p>96434.63</text:p>
          </table:table-cell>
          <table:table-cell office:value-type="float" office:value="175215.35999999999" table:style-name="ce2">
            <text:p>175215.36</text:p>
          </table:table-cell>
          <table:table-cell office:value-type="float" office:value="48675" table:style-name="ce2">
            <text:p>4867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80.45" table:style-name="ce2">
            <text:p>61980.45</text:p>
          </table:table-cell>
          <table:table-cell office:value-type="float" office:value="1569.4" table:style-name="ce2">
            <text:p>1569.4</text:p>
          </table:table-cell>
          <table:table-cell office:value-type="float" office:value="0" table:style-name="ce2">
            <text:p>0</text:p>
          </table:table-cell>
          <table:table-cell office:value-type="float" office:value="4460" table:style-name="ce2">
            <text:p>4460</text:p>
          </table:table-cell>
          <table:table-cell office:value-type="float" office:value="433065.9" table:style-name="ce2">
            <text:p>433065.9</text:p>
          </table:table-cell>
          <table:table-cell office:value-type="float" office:value="60888" table:style-name="ce2">
            <text:p>60888</text:p>
          </table:table-cell>
          <table:table-cell office:value-type="float" office:value="0" table:style-name="ce2">
            <text:p>0</text:p>
          </table:table-cell>
          <table:table-cell office:value-type="float" office:value="14157.46" table:style-name="ce2">
            <text:p>14157.46</text:p>
          </table:table-cell>
          <table:table-cell office:value-type="float" office:value="130897.5" table:style-name="ce2">
            <text:p>130897.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59.7" table:style-name="ce2">
            <text:p>191059.7</text:p>
          </table:table-cell>
          <table:table-cell office:value-type="float" office:value="15935.31" table:style-name="ce2">
            <text:p>15935.31</text:p>
          </table:table-cell>
          <table:table-cell office:value-type="float" office:value="0" table:style-name="ce2">
            <text:p>0</text:p>
          </table:table-cell>
          <table:table-cell office:value-type="float" office:value="189573.8" table:style-name="ce2">
            <text:p>189573.8</text:p>
          </table:table-cell>
          <table:table-cell office:value-type="float" office:value="0" table:style-name="ce2">
            <text:p>0</text:p>
          </table:table-cell>
          <table:table-cell office:value-type="float" office:value="162250" table:style-name="ce2">
            <text:p>162250</text:p>
          </table:table-cell>
          <table:table-cell office:value-type="float" office:value="39482.800000000003" table:style-name="ce2">
            <text:p>39482.8</text:p>
          </table:table-cell>
          <table:table-cell office:value-type="float" office:value="141144.57999999999" table:style-name="ce2">
            <text:p>141144.58</text:p>
          </table:table-cell>
          <table:table-cell office:value-type="float" office:value="133477.44" table:style-name="ce2">
            <text:p>133477.44</text:p>
          </table:table-cell>
          <table:table-cell office:value-type="float" office:value="73838.5" table:style-name="ce2">
            <text:p>73838.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00" table:style-name="ce2">
            <text:p>109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9.98" table:style-name="ce2">
            <text:p>3959.98</text:p>
          </table:table-cell>
          <table:table-cell office:value-type="float" office:value="96030" table:style-name="ce2">
            <text:p>96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72.600000000006" table:style-name="ce2">
            <text:p>80272.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57.69" table:style-name="ce2">
            <text:p>65257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5.42" table:style-name="ce2">
            <text:p>2795.42</text:p>
          </table:table-cell>
          <table:table-cell office:value-type="float" office:value="9194" table:style-name="ce2">
            <text:p>9194</text:p>
          </table:table-cell>
          <table:table-cell office:value-type="float" office:value="157171.28" table:style-name="ce2">
            <text:p>1571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9.7" table:style-name="ce2">
            <text:p>360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0.7099999999991" table:style-name="ce2">
            <text:p>8750.71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7198" table:style-name="ce2">
            <text:p>1757198</text:p>
          </table:table-cell>
          <table:table-cell office:value-type="float" office:value="205407.5" table:style-name="ce2">
            <text:p>205407.5</text:p>
          </table:table-cell>
          <table:table-cell office:value-type="float" office:value="0" table:style-name="ce2">
            <text:p>0</text:p>
          </table:table-cell>
          <table:table-cell office:value-type="float" office:value="1760515.4" table:style-name="ce2">
            <text:p>1760515.4</text:p>
          </table:table-cell>
          <table:table-cell office:value-type="float" office:value="38292.480000000003" table:style-name="ce2">
            <text:p>38292.48</text:p>
          </table:table-cell>
          <table:table-cell office:value-type="float" office:value="5097.6000000000004" table:style-name="ce2">
            <text:p>5097.6</text:p>
          </table:table-cell>
          <table:table-cell office:value-type="float" office:value="1787984.8" table:style-name="ce2">
            <text:p>1787984.8</text:p>
          </table:table-cell>
          <table:table-cell office:value-type="float" office:value="2744.99" table:style-name="ce2">
            <text:p>2744.99</text:p>
          </table:table-cell>
          <table:table-cell office:value-type="float" office:value="1768028.2" table:style-name="ce2">
            <text:p>1768028.2</text:p>
          </table:table-cell>
          <table:table-cell office:value-type="float" office:value="985000" table:style-name="ce2">
            <text:p>985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258106.01" table:style-name="ce2">
            <text:p>258106.01</text:p>
          </table:table-cell>
          <table:table-cell office:value-type="float" office:value="272989.14" table:style-name="ce2">
            <text:p>272989.14</text:p>
          </table:table-cell>
          <table:table-cell office:value-type="float" office:value="499051.61" table:style-name="ce2">
            <text:p>499051.61</text:p>
          </table:table-cell>
          <table:table-cell office:value-type="float" office:value="913494.57" table:style-name="ce2">
            <text:p>913494.57</text:p>
          </table:table-cell>
          <table:table-cell office:value-type="float" office:value="159602.59" table:style-name="ce2">
            <text:p>159602.59</text:p>
          </table:table-cell>
          <table:table-cell office:value-type="float" office:value="269325.78000000003" table:style-name="ce2">
            <text:p>269325.78</text:p>
          </table:table-cell>
          <table:table-cell office:value-type="float" office:value="272068.81" table:style-name="ce2">
            <text:p>272068.81</text:p>
          </table:table-cell>
          <table:table-cell office:value-type="float" office:value="81490.350000000006" table:style-name="ce2">
            <text:p>81490.35</text:p>
          </table:table-cell>
          <table:table-cell office:value-type="float" office:value="435537.91" table:style-name="ce2">
            <text:p>435537.91</text:p>
          </table:table-cell>
          <table:table-cell office:value-type="float" office:value="339915.32" table:style-name="ce2">
            <text:p>339915.32</text:p>
          </table:table-cell>
          <table:table-cell office:value-type="float" office:value="1460083.56" table:style-name="ce2">
            <text:p>1460083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100401.48" table:style-name="ce2">
            <text:p>100401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34299.99" table:style-name="ce2">
            <text:p>34299.99</text:p>
          </table:table-cell>
          <table:table-cell office:value-type="float" office:value="4740080" table:style-name="ce2">
            <text:p>4740080</text:p>
          </table:table-cell>
          <table:table-cell office:value-type="float" office:value="2103502.2200000002" table:style-name="ce2">
            <text:p>2103502.22</text:p>
          </table:table-cell>
          <table:table-cell office:value-type="float" office:value="8260" table:style-name="ce2">
            <text:p>826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80636.479999999996" table:style-name="ce2">
            <text:p>80636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0" table:style-name="ce2">
            <text:p>0</text:p>
          </table:table-cell>
          <table:table-cell office:value-type="float" office:value="66080" table:style-name="ce2">
            <text:p>66080</text:p>
          </table:table-cell>
          <table:table-cell office:value-type="float" office:value="128502" table:style-name="ce2">
            <text:p>128502</text:p>
          </table:table-cell>
          <table:table-cell office:value-type="float" office:value="0" table:style-name="ce2">
            <text:p>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65" table:style-name="ce2">
            <text:p>19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4000" table:style-name="ce2">
            <text:p>467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9.99" table:style-name="ce2">
            <text:p>34299.99</text:p>
          </table:table-cell>
          <table:table-cell office:value-type="float" office:value="0" table:style-name="ce2">
            <text:p>0</text:p>
          </table:table-cell>
          <table:table-cell office:value-type="float" office:value="1975000.22" table:style-name="ce2">
            <text:p>1975000.22</text:p>
          </table:table-cell>
          <table:table-cell office:value-type="float" office:value="8260" table:style-name="ce2">
            <text:p>8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5" table:style-name="ce3">
            <text:p>2025</text:p>
          </table:table-cell>
          <table:table-cell office:value-type="float" office:value="30832739.32" table:style-name="ce1">
            <text:p>30832739.32</text:p>
          </table:table-cell>
          <table:table-cell office:value-type="float" office:value="36510423.140000001" table:style-name="ce2">
            <text:p>36510423.14</text:p>
          </table:table-cell>
          <table:table-cell office:value-type="float" office:value="33264578.780000001" table:style-name="ce2">
            <text:p>33264578.78</text:p>
          </table:table-cell>
          <table:table-cell office:value-type="float" office:value="58117333.020000003" table:style-name="ce2">
            <text:p>58117333.02</text:p>
          </table:table-cell>
          <table:table-cell office:value-type="float" office:value="34358313.409999996" table:style-name="ce2">
            <text:p>34358313.41</text:p>
          </table:table-cell>
          <table:table-cell office:value-type="float" office:value="32290048.07" table:style-name="ce2">
            <text:p>32290048.07</text:p>
          </table:table-cell>
          <table:table-cell office:value-type="float" office:value="35314210.600000001" table:style-name="ce2">
            <text:p>35314210.6</text:p>
          </table:table-cell>
          <table:table-cell table:number-columns-repeated="16374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5" table:style-name="ce3">
            <text:p>2025</text:p>
          </table:table-cell>
          <table:table-cell office:value-type="float" office:value="28934264.559999999" table:style-name="ce1">
            <text:p>28934264.56</text:p>
          </table:table-cell>
          <table:table-cell office:value-type="float" office:value="28860863.260000002" table:style-name="ce2">
            <text:p>28860863.26</text:p>
          </table:table-cell>
          <table:table-cell office:value-type="float" office:value="30663864.300000001" table:style-name="ce2">
            <text:p>30663864.3</text:p>
          </table:table-cell>
          <table:table-cell office:value-type="float" office:value="52104598.729999997" table:style-name="ce2">
            <text:p>52104598.73</text:p>
          </table:table-cell>
          <table:table-cell office:value-type="float" office:value="29620702.390000001" table:style-name="ce2">
            <text:p>29620702.39</text:p>
          </table:table-cell>
          <table:table-cell office:value-type="float" office:value="29010619.440000001" table:style-name="ce2">
            <text:p>29010619.44</text:p>
          </table:table-cell>
          <table:table-cell office:value-type="float" office:value="28981283.129999999" table:style-name="ce2">
            <text:p>28981283.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5" table:style-name="ce3">
            <text:p>2025</text:p>
          </table:table-cell>
          <table:table-cell office:value-type="float" office:value="24496416.670000002" table:style-name="ce1">
            <text:p>24496416.67</text:p>
          </table:table-cell>
          <table:table-cell office:value-type="float" office:value="24432750" table:style-name="ce1">
            <text:p>24432750</text:p>
          </table:table-cell>
          <table:table-cell office:value-type="float" office:value="26214283.440000001" table:style-name="ce1">
            <text:p>26214283.44</text:p>
          </table:table-cell>
          <table:table-cell office:value-type="float" office:value="24282940.100000001" table:style-name="ce1">
            <text:p>24282940.1</text:p>
          </table:table-cell>
          <table:table-cell office:value-type="float" office:value="24395750" table:style-name="ce1">
            <text:p>24395750</text:p>
          </table:table-cell>
          <table:table-cell office:value-type="float" office:value="24568495.809999999" table:style-name="ce1">
            <text:p>24568495.81</text:p>
          </table:table-cell>
          <table:table-cell office:value-type="float" office:value="24530750" table:style-name="ce2">
            <text:p>2453075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5" table:style-name="ce3">
            <text:p>2025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3">
            <text:p>731000</text:p>
          </table:table-cell>
          <table:table-cell office:value-type="float" office:value="24124999.989999998" table:style-name="ce1">
            <text:p>24124999.99</text:p>
          </table:table-cell>
          <table:table-cell office:value-type="float" office:value="1525694.45" table:style-name="ce1">
            <text:p>1525694.45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1">
            <text:p>73100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5" table:style-name="ce3">
            <text:p>2025</text:p>
          </table:table-cell>
          <table:table-cell office:value-type="float" office:value="3706847.89" table:style-name="ce1">
            <text:p>3706847.89</text:p>
          </table:table-cell>
          <table:table-cell office:value-type="float" office:value="3697113.26" table:style-name="ce1">
            <text:p>3697113.26</text:p>
          </table:table-cell>
          <table:table-cell office:value-type="float" office:value="3718580.86" table:style-name="ce1">
            <text:p>3718580.86</text:p>
          </table:table-cell>
          <table:table-cell office:value-type="float" office:value="3696658.64" table:style-name="ce1">
            <text:p>3696658.64</text:p>
          </table:table-cell>
          <table:table-cell office:value-type="float" office:value="3699257.94" table:style-name="ce1">
            <text:p>3699257.94</text:p>
          </table:table-cell>
          <table:table-cell office:value-type="float" office:value="3711123.63" table:style-name="ce1">
            <text:p>3711123.63</text:p>
          </table:table-cell>
          <table:table-cell office:value-type="float" office:value="3719533.13" table:style-name="ce1">
            <text:p>3719533.1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1869754.76" table:style-name="ce1">
            <text:p>1869754.76</text:p>
          </table:table-cell>
          <table:table-cell office:value-type="float" office:value="4829501.24" table:style-name="ce1">
            <text:p>4829501.24</text:p>
          </table:table-cell>
          <table:table-cell office:value-type="float" office:value="1546697.19" table:style-name="ce1">
            <text:p>1546697.19</text:p>
          </table:table-cell>
          <table:table-cell office:value-type="float" office:value="3681003.41" table:style-name="ce1">
            <text:p>3681003.41</text:p>
          </table:table-cell>
          <table:table-cell office:value-type="float" office:value="3655534.85" table:style-name="ce1">
            <text:p>3655534.85</text:p>
          </table:table-cell>
          <table:table-cell office:value-type="float" office:value="1498294.1" table:style-name="ce1">
            <text:p>1498294.1</text:p>
          </table:table-cell>
          <table:table-cell office:value-type="float" office:value="3641051.29" table:style-name="ce1">
            <text:p>3641051.2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5" table:style-name="ce3">
            <text:p>2025</text:p>
          </table:table-cell>
          <table:table-cell office:value-type="float" office:value="721723.09" table:style-name="ce1">
            <text:p>721723.09</text:p>
          </table:table-cell>
          <table:table-cell office:value-type="float" office:value="112801.78" table:style-name="ce1">
            <text:p>112801.78</text:p>
          </table:table-cell>
          <table:table-cell office:value-type="float" office:value="820559.68" table:style-name="ce1">
            <text:p>820559.68</text:p>
          </table:table-cell>
          <table:table-cell office:value-type="float" office:value="1024676.61" table:style-name="ce1">
            <text:p>1024676.61</text:p>
          </table:table-cell>
          <table:table-cell office:value-type="float" office:value="1040043.16" table:style-name="ce1">
            <text:p>1040043.16</text:p>
          </table:table-cell>
          <table:table-cell office:value-type="float" office:value="215313.46" table:style-name="ce1">
            <text:p>215313.46</text:p>
          </table:table-cell>
          <table:table-cell office:value-type="float" office:value="812347.53" table:style-name="ce1">
            <text:p>812347.5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5" table:style-name="ce3">
            <text:p>2025</text:p>
          </table:table-cell>
          <table:table-cell office:value-type="float" office:value="15576" table:style-name="ce1">
            <text:p>15576</text:p>
          </table:table-cell>
          <table:table-cell office:value-type="float" office:value="0" table:style-name="ce3">
            <text:p>0</text:p>
          </table:table-cell>
          <table:table-cell office:value-type="float" office:value="7469.4" table:style-name="ce1">
            <text:p>7469.4</text:p>
          </table:table-cell>
          <table:table-cell office:value-type="float" office:value="0" table:style-name="ce1">
            <text:p>0</text:p>
          </table:table-cell>
          <table:table-cell office:value-type="float" office:value="74576" table:style-name="ce1">
            <text:p>74576</text:p>
          </table:table-cell>
          <table:table-cell office:value-type="float" office:value="4543" table:style-name="ce1">
            <text:p>4543</text:p>
          </table:table-cell>
          <table:table-cell office:value-type="float" office:value="173996.3" table:style-name="ce1">
            <text:p>173996.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950" table:style-name="ce1">
            <text:p>253950</text:p>
          </table:table-cell>
          <table:table-cell office:value-type="float" office:value="375900" table:style-name="ce1">
            <text:p>37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00" table:style-name="ce1">
            <text:p>34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5" table:style-name="ce3">
            <text:p>2025</text:p>
          </table:table-cell>
          <table:table-cell office:value-type="float" office:value="908776" table:style-name="ce1">
            <text:p>908776</text:p>
          </table:table-cell>
          <table:table-cell office:value-type="float" office:value="98000" table:style-name="ce1">
            <text:p>98000</text:p>
          </table:table-cell>
          <table:table-cell office:value-type="float" office:value="280023.2" table:style-name="ce1">
            <text:p>280023.2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150" table:style-name="ce1">
            <text:p>44150</text:p>
          </table:table-cell>
          <table:table-cell office:value-type="float" office:value="178300.24" table:style-name="ce1">
            <text:p>178300.2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2574155.84" table:style-name="ce1">
            <text:p>2574155.84</text:p>
          </table:table-cell>
          <table:table-cell office:value-type="float" office:value="427293.92" table:style-name="ce1">
            <text:p>427293.92</text:p>
          </table:table-cell>
          <table:table-cell office:value-type="float" office:value="1302424.53" table:style-name="ce1">
            <text:p>1302424.53</text:p>
          </table:table-cell>
          <table:table-cell office:value-type="float" office:value="80270.59" table:style-name="ce1">
            <text:p>80270.59</text:p>
          </table:table-cell>
          <table:table-cell office:value-type="float" office:value="79159.02" table:style-name="ce1">
            <text:p>79159.02</text:p>
          </table:table-cell>
          <table:table-cell office:value-type="float" office:value="78101.08" table:style-name="ce1">
            <text:p>78101.0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5" table:style-name="ce3">
            <text:p>2025</text:p>
          </table:table-cell>
          <table:table-cell office:value-type="float" office:value="210543" table:style-name="ce1">
            <text:p>210543</text:p>
          </table:table-cell>
          <table:table-cell office:value-type="float" office:value="550781.62" table:style-name="ce1">
            <text:p>550781.62</text:p>
          </table:table-cell>
          <table:table-cell office:value-type="float" office:value="11350.99" table:style-name="ce1">
            <text:p>11350.99</text:p>
          </table:table-cell>
          <table:table-cell office:value-type="float" office:value="266765" table:style-name="ce1">
            <text:p>266765</text:p>
          </table:table-cell>
          <table:table-cell office:value-type="float" office:value="0" table:style-name="ce1">
            <text:p>0</text:p>
          </table:table-cell>
          <table:table-cell office:value-type="float" office:value="120988.32" table:style-name="ce1">
            <text:p>120988.32</text:p>
          </table:table-cell>
          <table:table-cell office:value-type="float" office:value="771042.46" table:style-name="ce1">
            <text:p>771042.4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5" table:style-name="ce3">
            <text:p>2025</text:p>
          </table:table-cell>
          <table:table-cell office:value-type="float" office:value="13136.67" table:style-name="ce1">
            <text:p>1313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456.67" table:style-name="ce1">
            <text:p>41456.67</text:p>
          </table:table-cell>
          <table:table-cell office:value-type="float" office:value="280840" table:style-name="ce1">
            <text:p>280840</text:p>
          </table:table-cell>
          <table:table-cell office:value-type="float" office:value="789166.62" table:style-name="ce1">
            <text:p>789166.62</text:p>
          </table:table-cell>
          <table:table-cell office:value-type="float" office:value="383040" table:style-name="ce1">
            <text:p>38304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493762" table:style-name="ce1">
            <text:p>1493762</text:p>
          </table:table-cell>
          <table:table-cell office:value-type="float" office:value="0" table:style-name="ce3">
            <text:p>0</text:p>
          </table:table-cell>
          <table:table-cell office:value-type="float" office:value="747730.6" table:style-name="ce1">
            <text:p>747730.6</text:p>
          </table:table-cell>
          <table:table-cell office:value-type="float" office:value="1759905.1" table:style-name="ce1">
            <text:p>1759905.1</text:p>
          </table:table-cell>
          <table:table-cell office:value-type="float" office:value="210573.68" table:style-name="ce1">
            <text:p>210573.68</text:p>
          </table:table-cell>
          <table:table-cell office:value-type="float" office:value="1244223.68" table:style-name="ce1">
            <text:p>1244223.6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1">
            <text:p>28720</text:p>
          </table:table-cell>
          <table:table-cell office:value-type="float" office:value="2486219.6" table:style-name="ce1">
            <text:p>2486219.6</text:p>
          </table:table-cell>
          <table:table-cell office:value-type="float" office:value="865774.82" table:style-name="ce1">
            <text:p>865774.82</text:p>
          </table:table-cell>
          <table:table-cell office:value-type="float" office:value="2290869.38" table:style-name="ce1">
            <text:p>2290869.38</text:p>
          </table:table-cell>
          <table:table-cell office:value-type="float" office:value="715208.36" table:style-name="ce1">
            <text:p>715208.36</text:p>
          </table:table-cell>
          <table:table-cell office:value-type="float" office:value="142397.06" table:style-name="ce1">
            <text:p>142397.06</text:p>
          </table:table-cell>
          <table:table-cell office:value-type="float" office:value="2563285.6800000002" table:style-name="ce1">
            <text:p>2563285.6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3">
            <text:p>28720</text:p>
          </table:table-cell>
          <table:table-cell office:value-type="float" office:value="295393.3" table:style-name="ce1">
            <text:p>295393.3</text:p>
          </table:table-cell>
          <table:table-cell office:value-type="float" office:value="44229.38" table:style-name="ce1">
            <text:p>44229.38</text:p>
          </table:table-cell>
          <table:table-cell office:value-type="float" office:value="41395" table:style-name="ce1">
            <text:p>41395</text:p>
          </table:table-cell>
          <table:table-cell office:value-type="float" office:value="209699" table:style-name="ce1">
            <text:p>209699</text:p>
          </table:table-cell>
          <table:table-cell office:value-type="float" office:value="20504.5" table:style-name="ce1">
            <text:p>20504.5</text:p>
          </table:table-cell>
          <table:table-cell office:value-type="float" office:value="51385" table:style-name="ce1">
            <text:p>5138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1734.6" table:style-name="ce1">
            <text:p>1734.6</text:p>
          </table:table-cell>
          <table:table-cell office:value-type="float" office:value="0" table:style-name="ce1">
            <text:p>0</text:p>
          </table:table-cell>
          <table:table-cell office:value-type="float" office:value="212400" table:style-name="ce1">
            <text:p>2124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4966.5" table:style-name="ce1">
            <text:p>214966.5</text:p>
          </table:table-cell>
          <table:table-cell office:value-type="float" office:value="36235.440000000002" table:style-name="ce1">
            <text:p>36235.44</text:p>
          </table:table-cell>
          <table:table-cell office:value-type="float" office:value="2950" table:style-name="ce1">
            <text:p>2950</text:p>
          </table:table-cell>
          <table:table-cell office:value-type="float" office:value="117882" table:style-name="ce1">
            <text:p>117882</text:p>
          </table:table-cell>
          <table:table-cell office:value-type="float" office:value="21095.42" table:style-name="ce1">
            <text:p>21095.42</text:p>
          </table:table-cell>
          <table:table-cell office:value-type="float" office:value="139167.12" table:style-name="ce1">
            <text:p>139167.1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765" table:style-name="ce1">
            <text:p>69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26.99" table:style-name="ce1">
            <text:p>9726.99</text:p>
          </table:table-cell>
          <table:table-cell office:value-type="float" office:value="117500.09" table:style-name="ce1">
            <text:p>117500.0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4.82" table:style-name="ce1">
            <text:p>5714.82</text:p>
          </table:table-cell>
          <table:table-cell office:value-type="float" office:value="1900.98" table:style-name="ce1">
            <text:p>1900.98</text:p>
          </table:table-cell>
          <table:table-cell office:value-type="float" office:value="0" table:style-name="ce3">
            <text:p>0</text:p>
          </table:table-cell>
          <table:table-cell office:value-type="float" office:value="5597.06" table:style-name="ce1">
            <text:p>5597.06</text:p>
          </table:table-cell>
          <table:table-cell office:value-type="float" office:value="962.88" table:style-name="ce1">
            <text:p>962.8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55667.98" table:style-name="ce1">
            <text:p>55667.98</text:p>
          </table:table-cell>
          <table:table-cell office:value-type="float" office:value="1800826" table:style-name="ce1">
            <text:p>1800826</text:p>
          </table:table-cell>
          <table:table-cell office:value-type="float" office:value="33690" table:style-name="ce1">
            <text:p>33690</text:p>
          </table:table-cell>
          <table:table-cell office:value-type="float" office:value="8100.55" table:style-name="ce1">
            <text:p>8100.55</text:p>
          </table:table-cell>
          <table:table-cell office:value-type="float" office:value="1549528.14" table:style-name="ce1">
            <text:p>1549528.1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7451.79999999999" table:style-name="ce1">
            <text:p>157451.8</text:p>
          </table:table-cell>
          <table:table-cell office:value-type="float" office:value="652427.6" table:style-name="ce1">
            <text:p>652427.6</text:p>
          </table:table-cell>
          <table:table-cell office:value-type="float" office:value="443797.4" table:style-name="ce1">
            <text:p>443797.4</text:p>
          </table:table-cell>
          <table:table-cell office:value-type="float" office:value="141537.35999999999" table:style-name="ce1">
            <text:p>141537.36</text:p>
          </table:table-cell>
          <table:table-cell office:value-type="float" office:value="76872.539999999994" table:style-name="ce1">
            <text:p>76872.54</text:p>
          </table:table-cell>
          <table:table-cell office:value-type="float" office:value="704742.45" table:style-name="ce1">
            <text:p>704742.4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1">
            <text:p>212251.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743.44" table:style-name="ce1">
            <text:p>1505743.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4.1</text:p>
          </table:table-cell>
          <table:table-cell office:value-type="string" table:style-name="ce16">
            <text:p>TRANSFERENCIAS CORRIENTES AL SECTOR PRIV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3">
            <text:p>212251.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4.7</text:p>
          </table:table-cell>
          <table:table-cell office:value-type="string" table:style-name="ce17">
            <text:p>TRANSFERENCIAS CORRIENTES AL SECTOR EXTERN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5743.44" table:style-name="ce3">
            <text:p>1505743.44</text:p>
          </table:table-cell>
          <table:table-cell office:value-type="float" office:value="0" table:style-name="ce3">
            <text:p>0</text:p>
          </table:table-cell>
          <table:table-cell table:number-columns-repeated="16374" table:style-name="ce3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1">
            <text:p>121587.2</text:p>
          </table:table-cell>
          <table:table-cell office:value-type="float" office:value="188242.47" table:style-name="ce1">
            <text:p>188242.47</text:p>
          </table:table-cell>
          <table:table-cell office:value-type="float" office:value="40861.5" table:style-name="ce1">
            <text:p>40861.5</text:p>
          </table:table-cell>
          <table:table-cell office:value-type="float" office:value="366867.81" table:style-name="ce1">
            <text:p>366867.81</text:p>
          </table:table-cell>
          <table:table-cell office:value-type="float" office:value="132994.03" table:style-name="ce1">
            <text:p>132994.03</text:p>
          </table:table-cell>
          <table:table-cell office:value-type="float" office:value="128590.5" table:style-name="ce1">
            <text:p>128590.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3">
            <text:p>121587.2</text:p>
          </table:table-cell>
          <table:table-cell office:value-type="float" office:value="188242.47" table:style-name="ce3">
            <text:p>188242.47</text:p>
          </table:table-cell>
          <table:table-cell office:value-type="float" office:value="40861.5" table:style-name="ce3">
            <text:p>40861.5</text:p>
          </table:table-cell>
          <table:table-cell office:value-type="float" office:value="366867.81" table:style-name="ce3">
            <text:p>366867.81</text:p>
          </table:table-cell>
          <table:table-cell office:value-type="float" office:value="132994.03" table:style-name="ce3">
            <text:p>132994.03</text:p>
          </table:table-cell>
          <table:table-cell office:value-type="float" office:value="68410.5" table:style-name="ce1">
            <text:p>68410.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180" table:style-name="ce1">
            <text:p>6018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5-08-13T15:35:41Z</dc:date>
  </office:meta>
</office:document-meta>
</file>