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Millares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4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del_presupuesto_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OBJETAL</text:p>
          </table:table-cell>
          <table:table-cell office:value-type="string" table:style-name="ce2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formula="of:=[.D1590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GASTOS</text:p>
          </table:table-cell>
          <table:table-cell office:value-type="float" office:value="2022" table:style-name="ce6">
            <text:p>2022</text:p>
          </table:table-cell>
          <table:table-cell office:value-type="float" office:value="24207221.670000002" table:style-name="ce9">
            <text:p>24207221.67</text:p>
          </table:table-cell>
          <table:table-cell office:value-type="float" office:value="28871642.829999998" table:style-name="ce9">
            <text:p>28871642.83</text:p>
          </table:table-cell>
          <table:table-cell office:value-type="float" office:value="35710885.840000004" table:style-name="ce9">
            <text:p>35710885.84</text:p>
          </table:table-cell>
          <table:table-cell office:value-type="float" office:value="27230839.73" table:style-name="ce9">
            <text:p>27230839.73</text:p>
          </table:table-cell>
          <table:table-cell office:value-type="float" office:value="49694937.229999997" table:style-name="ce9">
            <text:p>49694937.23</text:p>
          </table:table-cell>
          <table:table-cell office:value-type="float" office:value="31302524.199999999" table:style-name="ce9">
            <text:p>31302524.2</text:p>
          </table:table-cell>
          <table:table-cell office:value-type="float" office:value="29219530.309999999" table:style-name="ce9">
            <text:p>29219530.31</text:p>
          </table:table-cell>
          <table:table-cell office:value-type="float" office:value="33686123.630000003" table:style-name="ce9">
            <text:p>33686123.63</text:p>
          </table:table-cell>
          <table:table-cell office:value-type="float" office:value="29212296.800000001" table:style-name="ce9">
            <text:p>29212296.8</text:p>
          </table:table-cell>
          <table:table-cell office:value-type="float" office:value="54734114.32" table:style-name="ce9">
            <text:p>54734114.32</text:p>
          </table:table-cell>
          <table:table-cell office:value-type="float" office:value="58215050.109999999" table:style-name="ce9">
            <text:p>58215050.11</text:p>
          </table:table-cell>
          <table:table-cell office:value-type="float" office:value="102315930.90000001" table:style-name="ce13">
            <text:p>102,315,930.9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1" table:style-name="ce7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2">
            <text:p>23855115.61</text:p>
          </table:table-cell>
          <table:table-cell office:value-type="float" office:value="25771718.66" table:style-name="ce2">
            <text:p>25771718.66</text:p>
          </table:table-cell>
          <table:table-cell office:value-type="float" office:value="30598009.149999999" table:style-name="ce2">
            <text:p>30598009.15</text:p>
          </table:table-cell>
          <table:table-cell office:value-type="float" office:value="25237957.120000001" table:style-name="ce2">
            <text:p>25237957.12</text:p>
          </table:table-cell>
          <table:table-cell office:value-type="float" office:value="44293206.850000001" table:style-name="ce2">
            <text:p>44293206.85</text:p>
          </table:table-cell>
          <table:table-cell office:value-type="float" office:value="26748790.27" table:style-name="ce2">
            <text:p>26748790.27</text:p>
          </table:table-cell>
          <table:table-cell office:value-type="float" office:value="25379313.09" table:style-name="ce2">
            <text:p>25379313.09</text:p>
          </table:table-cell>
          <table:table-cell office:value-type="float" office:value="25143058.789999999" table:style-name="ce2">
            <text:p>25143058.79</text:p>
          </table:table-cell>
          <table:table-cell office:value-type="float" office:value="27636469.25" table:style-name="ce2">
            <text:p>27636469.25</text:p>
          </table:table-cell>
          <table:table-cell office:value-type="float" office:value="51442506.049999997" table:style-name="ce2">
            <text:p>51442506.05</text:p>
          </table:table-cell>
          <table:table-cell office:value-type="float" office:value="48655752.210000001" table:style-name="ce2">
            <text:p>48655752.21</text:p>
          </table:table-cell>
          <table:table-cell office:value-type="float" office:value="84541159.079999998" table:style-name="ce10">
            <text:p>84,541,159.0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2">
            <text:p>20607156.33</text:p>
          </table:table-cell>
          <table:table-cell office:value-type="float" office:value="22049223" table:style-name="ce2">
            <text:p>22049223</text:p>
          </table:table-cell>
          <table:table-cell office:value-type="float" office:value="25966866.600000001" table:style-name="ce2">
            <text:p>25966866.6</text:p>
          </table:table-cell>
          <table:table-cell office:value-type="float" office:value="21454456.329999998" table:style-name="ce2">
            <text:p>21454456.33</text:p>
          </table:table-cell>
          <table:table-cell office:value-type="float" office:value="21798456.329999998" table:style-name="ce2">
            <text:p>21798456.33</text:p>
          </table:table-cell>
          <table:table-cell office:value-type="float" office:value="22846687.809999999" table:style-name="ce2">
            <text:p>22846687.81</text:p>
          </table:table-cell>
          <table:table-cell office:value-type="float" office:value="21529889.670000002" table:style-name="ce2">
            <text:p>21529889.67</text:p>
          </table:table-cell>
          <table:table-cell office:value-type="float" office:value="21360525.879999999" table:style-name="ce2">
            <text:p>21360525.88</text:p>
          </table:table-cell>
          <table:table-cell office:value-type="float" office:value="24210682.32" table:style-name="ce2">
            <text:p>24210682.32</text:p>
          </table:table-cell>
          <table:table-cell office:value-type="float" office:value="21253623" table:style-name="ce2">
            <text:p>21253623</text:p>
          </table:table-cell>
          <table:table-cell office:value-type="float" office:value="43348854.359999999" table:style-name="ce2">
            <text:p>43348854.36</text:p>
          </table:table-cell>
          <table:table-cell office:value-type="float" office:value="25133607.899999999" table:style-name="ce2">
            <text:p>25133607.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1.01</text:p>
          </table:table-cell>
          <table:table-cell office:value-type="string" table:style-name="ce2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1</text:p>
          </table:table-cell>
          <table:table-cell office:value-type="string" table:style-name="ce2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05</text:p>
          </table:table-cell>
          <table:table-cell office:value-type="string" table:style-name="ce2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2.11</text:p>
          </table:table-cell>
          <table:table-cell office:value-type="string" table:style-name="ce2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3.01</text:p>
          </table:table-cell>
          <table:table-cell office:value-type="string" table:style-name="ce2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4.01</text:p>
          </table:table-cell>
          <table:table-cell office:value-type="string" table:style-name="ce2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3</text:p>
          </table:table-cell>
          <table:table-cell office:value-type="string" table:style-name="ce2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1.5.04</text:p>
          </table:table-cell>
          <table:table-cell office:value-type="string" table:style-name="ce2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2">
            <text:p>152000</text:p>
          </table:table-cell>
          <table:table-cell office:value-type="float" office:value="410000" table:style-name="ce2">
            <text:p>410000</text:p>
          </table:table-cell>
          <table:table-cell office:value-type="float" office:value="1124000" table:style-name="ce2">
            <text:p>1124000</text:p>
          </table:table-cell>
          <table:table-cell office:value-type="float" office:value="562000" table:style-name="ce2">
            <text:p>562000</text:p>
          </table:table-cell>
          <table:table-cell office:value-type="float" office:value="19243004.5" table:style-name="ce2">
            <text:p>19243004.5</text:p>
          </table:table-cell>
          <table:table-cell office:value-type="float" office:value="683000" table:style-name="ce2">
            <text:p>683000</text:p>
          </table:table-cell>
          <table:table-cell office:value-type="float" office:value="616333.32999999996" table:style-name="ce2">
            <text:p>616333.33</text:p>
          </table:table-cell>
          <table:table-cell office:value-type="float" office:value="583000" table:style-name="ce2">
            <text:p>583000</text:p>
          </table:table-cell>
          <table:table-cell office:value-type="float" office:value="173000" table:style-name="ce2">
            <text:p>173000</text:p>
          </table:table-cell>
          <table:table-cell office:value-type="float" office:value="21120289.670000002" table:style-name="ce2">
            <text:p>21120289.67</text:p>
          </table:table-cell>
          <table:table-cell office:value-type="float" office:value="1926238.33" table:style-name="ce2">
            <text:p>1926238.33</text:p>
          </table:table-cell>
          <table:table-cell office:value-type="float" office:value="55815151.259999998" table:style-name="ce2">
            <text:p>55815151.2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1.01</text:p>
          </table:table-cell>
          <table:table-cell office:value-type="string" table:style-name="ce2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4</text:p>
          </table:table-cell>
          <table:table-cell office:value-type="string" table:style-name="ce2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5</text:p>
          </table:table-cell>
          <table:table-cell office:value-type="string" table:style-name="ce2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6</text:p>
          </table:table-cell>
          <table:table-cell office:value-type="string" table:style-name="ce2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09</text:p>
          </table:table-cell>
          <table:table-cell office:value-type="string" table:style-name="ce2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0</text:p>
          </table:table-cell>
          <table:table-cell office:value-type="string" table:style-name="ce2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2.2.15</text:p>
          </table:table-cell>
          <table:table-cell office:value-type="string" table:style-name="ce2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4.2.01</text:p>
          </table:table-cell>
          <table:table-cell office:value-type="string" table:style-name="ce2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2">
            <text:p>3095959.28</text:p>
          </table:table-cell>
          <table:table-cell office:value-type="float" office:value="3312495.66" table:style-name="ce2">
            <text:p>3312495.66</text:p>
          </table:table-cell>
          <table:table-cell office:value-type="float" office:value="3507142.55" table:style-name="ce2">
            <text:p>3507142.55</text:p>
          </table:table-cell>
          <table:table-cell office:value-type="float" office:value="3221500.7899999996" table:style-name="ce2">
            <text:p>3221500.79</text:p>
          </table:table-cell>
          <table:table-cell office:value-type="float" office:value="3251746.02" table:style-name="ce2">
            <text:p>3251746.02</text:p>
          </table:table-cell>
          <table:table-cell office:value-type="float" office:value="3219102.46" table:style-name="ce2">
            <text:p>3219102.46</text:p>
          </table:table-cell>
          <table:table-cell office:value-type="float" office:value="3233090.09" table:style-name="ce2">
            <text:p>3233090.09</text:p>
          </table:table-cell>
          <table:table-cell office:value-type="float" office:value="3199532.91" table:style-name="ce2">
            <text:p>3199532.91</text:p>
          </table:table-cell>
          <table:table-cell office:value-type="float" office:value="3252786.93" table:style-name="ce2">
            <text:p>3252786.93</text:p>
          </table:table-cell>
          <table:table-cell office:value-type="float" office:value="3191342.72" table:style-name="ce2">
            <text:p>3191342.72</text:p>
          </table:table-cell>
          <table:table-cell office:value-type="float" office:value="3380659.52" table:style-name="ce2">
            <text:p>3380659.52</text:p>
          </table:table-cell>
          <table:table-cell office:value-type="float" office:value="3592399.92" table:style-name="ce2">
            <text:p>359239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1.01</text:p>
          </table:table-cell>
          <table:table-cell office:value-type="string" table:style-name="ce2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2.01</text:p>
          </table:table-cell>
          <table:table-cell office:value-type="string" table:style-name="ce2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1.5.3.01</text:p>
          </table:table-cell>
          <table:table-cell office:value-type="string" table:style-name="ce2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000000000000002" table:style-name="ce7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2">
            <text:p>352106.06</text:p>
          </table:table-cell>
          <table:table-cell office:value-type="float" office:value="3054565.07" table:style-name="ce2">
            <text:p>3054565.07</text:p>
          </table:table-cell>
          <table:table-cell office:value-type="float" office:value="3657219.59" table:style-name="ce2">
            <text:p>3657219.59</text:p>
          </table:table-cell>
          <table:table-cell office:value-type="float" office:value="847589.94" table:style-name="ce2">
            <text:p>847589.94</text:p>
          </table:table-cell>
          <table:table-cell office:value-type="float" office:value="2904346.45" table:style-name="ce2">
            <text:p>2904346.45</text:p>
          </table:table-cell>
          <table:table-cell office:value-type="float" office:value="2773248.42" table:style-name="ce2">
            <text:p>2773248.42</text:p>
          </table:table-cell>
          <table:table-cell office:value-type="float" office:value="2125489.9900000002" table:style-name="ce2">
            <text:p>2125489.99</text:p>
          </table:table-cell>
          <table:table-cell office:value-type="float" office:value="3523957.38" table:style-name="ce2">
            <text:p>3523957.38</text:p>
          </table:table-cell>
          <table:table-cell office:value-type="float" office:value="892812.95" table:style-name="ce2">
            <text:p>892812.95</text:p>
          </table:table-cell>
          <table:table-cell office:value-type="float" office:value="2349999.35" table:style-name="ce2">
            <text:p>2349999.35</text:p>
          </table:table-cell>
          <table:table-cell office:value-type="float" office:value="4425372.03" table:style-name="ce2">
            <text:p>4425372.03</text:p>
          </table:table-cell>
          <table:table-cell office:value-type="float" office:value="7696553.7300000004" table:style-name="ce2">
            <text:p>7696553.7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</text:p>
          </table:table-cell>
          <table:table-cell office:value-type="string" table:style-name="ce2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2">
            <text:p>308106.06</text:p>
          </table:table-cell>
          <table:table-cell office:value-type="float" office:value="927502.52" table:style-name="ce2">
            <text:p>927502.52</text:p>
          </table:table-cell>
          <table:table-cell office:value-type="float" office:value="956729.73" table:style-name="ce2">
            <text:p>956729.73</text:p>
          </table:table-cell>
          <table:table-cell office:value-type="float" office:value="335831.13" table:style-name="ce2">
            <text:p>335831.13</text:p>
          </table:table-cell>
          <table:table-cell office:value-type="float" office:value="647063.06000000006" table:style-name="ce2">
            <text:p>647063.06</text:p>
          </table:table-cell>
          <table:table-cell office:value-type="float" office:value="729250.28" table:style-name="ce2">
            <text:p>729250.28</text:p>
          </table:table-cell>
          <table:table-cell office:value-type="float" office:value="283135.08" table:style-name="ce2">
            <text:p>283135.08</text:p>
          </table:table-cell>
          <table:table-cell office:value-type="float" office:value="1203572.23" table:style-name="ce2">
            <text:p>1203572.23</text:p>
          </table:table-cell>
          <table:table-cell office:value-type="float" office:value="303919.14" table:style-name="ce2">
            <text:p>303919.14</text:p>
          </table:table-cell>
          <table:table-cell office:value-type="float" office:value="1115005.97" table:style-name="ce2">
            <text:p>1115005.97</text:p>
          </table:table-cell>
          <table:table-cell office:value-type="float" office:value="693508.28" table:style-name="ce2">
            <text:p>693508.28</text:p>
          </table:table-cell>
          <table:table-cell office:value-type="float" office:value="959932.21" table:style-name="ce2">
            <text:p>959932.2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2.01</text:p>
          </table:table-cell>
          <table:table-cell office:value-type="string" table:style-name="ce2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3.01</text:p>
          </table:table-cell>
          <table:table-cell office:value-type="string" table:style-name="ce2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4.01</text:p>
          </table:table-cell>
          <table:table-cell office:value-type="string" table:style-name="ce2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1.6.01</text:p>
          </table:table-cell>
          <table:table-cell office:value-type="string" table:style-name="ce2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1.01</text:p>
          </table:table-cell>
          <table:table-cell office:value-type="string" table:style-name="ce2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2.2.01</text:p>
          </table:table-cell>
          <table:table-cell office:value-type="string" table:style-name="ce2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4.6" table:style-name="ce2">
            <text:p>8224.6</text:p>
          </table:table-cell>
          <table:table-cell office:value-type="float" office:value="372094.12" table:style-name="ce2">
            <text:p>372094.12</text:p>
          </table:table-cell>
          <table:table-cell office:value-type="float" office:value="45887.839999999997" table:style-name="ce2">
            <text:p>45887.84</text:p>
          </table:table-cell>
          <table:table-cell office:value-type="float" office:value="102211.69" table:style-name="ce2">
            <text:p>102211.69</text:p>
          </table:table-cell>
          <table:table-cell office:value-type="float" office:value="108977.24" table:style-name="ce2">
            <text:p>108977.24</text:p>
          </table:table-cell>
          <table:table-cell office:value-type="float" office:value="157145.79999999999" table:style-name="ce2">
            <text:p>157145.8</text:p>
          </table:table-cell>
          <table:table-cell office:value-type="float" office:value="109502.35" table:style-name="ce2">
            <text:p>109502.35</text:p>
          </table:table-cell>
          <table:table-cell office:value-type="float" office:value="334891.31" table:style-name="ce2">
            <text:p>334891.31</text:p>
          </table:table-cell>
          <table:table-cell office:value-type="float" office:value="896032.15" table:style-name="ce2">
            <text:p>896032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</text:p>
          </table:table-cell>
          <table:table-cell office:value-type="string" table:style-name="ce2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000" table:style-name="ce2">
            <text:p>12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4" table:style-name="ce2">
            <text:p>140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3.1.01</text:p>
          </table:table-cell>
          <table:table-cell office:value-type="string" table:style-name="ce2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</text:p>
          </table:table-cell>
          <table:table-cell office:value-type="string" table:style-name="ce2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0" table:style-name="ce2">
            <text:p>15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9.5500000000002" table:style-name="ce2">
            <text:p>2469.5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2.01</text:p>
          </table:table-cell>
          <table:table-cell office:value-type="string" table:style-name="ce2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4.4.01</text:p>
          </table:table-cell>
          <table:table-cell office:value-type="string" table:style-name="ce2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1.01</text:p>
          </table:table-cell>
          <table:table-cell office:value-type="string" table:style-name="ce2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123280.12" table:style-name="ce2">
            <text:p>123280.12</text:p>
          </table:table-cell>
          <table:table-cell office:value-type="float" office:value="279130.44" table:style-name="ce2">
            <text:p>279130.44</text:p>
          </table:table-cell>
          <table:table-cell office:value-type="float" office:value="273400" table:style-name="ce2">
            <text:p>2734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191951.08" table:style-name="ce2">
            <text:p>191951.08</text:p>
          </table:table-cell>
          <table:table-cell office:value-type="float" office:value="1249350.96" table:style-name="ce2">
            <text:p>1249350.9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8.01</text:p>
          </table:table-cell>
          <table:table-cell office:value-type="string" table:style-name="ce2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5.9.01</text:p>
          </table:table-cell>
          <table:table-cell office:value-type="string" table:style-name="ce2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</text:p>
          </table:table-cell>
          <table:table-cell office:value-type="string" table:style-name="ce2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512873.37" table:style-name="ce2">
            <text:p>1512873.37</text:p>
          </table:table-cell>
          <table:table-cell office:value-type="float" office:value="1269589.7899999998" table:style-name="ce2">
            <text:p>1269589.79</text:p>
          </table:table-cell>
          <table:table-cell office:value-type="float" office:value="30088.49" table:style-name="ce2">
            <text:p>30088.49</text:p>
          </table:table-cell>
          <table:table-cell office:value-type="float" office:value="29045.35" table:style-name="ce2">
            <text:p>29045.35</text:p>
          </table:table-cell>
          <table:table-cell office:value-type="float" office:value="38244.22" table:style-name="ce2">
            <text:p>38244.22</text:p>
          </table:table-cell>
          <table:table-cell office:value-type="float" office:value="33487.58" table:style-name="ce2">
            <text:p>33487.58</text:p>
          </table:table-cell>
          <table:table-cell office:value-type="float" office:value="30670.240000000002" table:style-name="ce2">
            <text:p>30670.24</text:p>
          </table:table-cell>
          <table:table-cell office:value-type="float" office:value="37003.839999999997" table:style-name="ce2">
            <text:p>37003.84</text:p>
          </table:table-cell>
          <table:table-cell office:value-type="float" office:value="31122.44" table:style-name="ce2">
            <text:p>31122.44</text:p>
          </table:table-cell>
          <table:table-cell office:value-type="float" office:value="0" table:style-name="ce2">
            <text:p>0</text:p>
          </table:table-cell>
          <table:table-cell office:value-type="float" office:value="46258.62" table:style-name="ce2">
            <text:p>46258.6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2.01</text:p>
          </table:table-cell>
          <table:table-cell office:value-type="string" table:style-name="ce2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6.3.01</text:p>
          </table:table-cell>
          <table:table-cell office:value-type="string" table:style-name="ce2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27466.86" table:style-name="ce2">
            <text:p>27466.86</text:p>
          </table:table-cell>
          <table:table-cell office:value-type="float" office:value="0" table:style-name="ce2">
            <text:p>0</text:p>
          </table:table-cell>
          <table:table-cell office:value-type="float" office:value="385178.02" table:style-name="ce2">
            <text:p>385178.02</text:p>
          </table:table-cell>
          <table:table-cell office:value-type="float" office:value="313334.37" table:style-name="ce2">
            <text:p>313334.37</text:p>
          </table:table-cell>
          <table:table-cell office:value-type="float" office:value="134533.04" table:style-name="ce2">
            <text:p>134533.04</text:p>
          </table:table-cell>
          <table:table-cell office:value-type="float" office:value="1038421.5" table:style-name="ce2">
            <text:p>1038421.5</text:p>
          </table:table-cell>
          <table:table-cell office:value-type="float" office:value="131009.5" table:style-name="ce2">
            <text:p>131009.5</text:p>
          </table:table-cell>
          <table:table-cell office:value-type="float" office:value="182751.2" table:style-name="ce2">
            <text:p>182751.2</text:p>
          </table:table-cell>
          <table:table-cell office:value-type="float" office:value="321138.78999999998" table:style-name="ce2">
            <text:p>321138.79</text:p>
          </table:table-cell>
          <table:table-cell office:value-type="float" office:value="128799.19" table:style-name="ce2">
            <text:p>128799.19</text:p>
          </table:table-cell>
          <table:table-cell office:value-type="float" office:value="829859.03" table:style-name="ce2">
            <text:p>829859.03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1</text:p>
          </table:table-cell>
          <table:table-cell office:value-type="string" table:style-name="ce2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1.02</text:p>
          </table:table-cell>
          <table:table-cell office:value-type="string" table:style-name="ce2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1</text:p>
          </table:table-cell>
          <table:table-cell office:value-type="string" table:style-name="ce2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2</text:p>
          </table:table-cell>
          <table:table-cell office:value-type="string" table:style-name="ce2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6</text:p>
          </table:table-cell>
          <table:table-cell office:value-type="string" table:style-name="ce2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08<text:s/></text:p>
          </table:table-cell>
          <table:table-cell office:value-type="string" table:style-name="ce2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7.2.99</text:p>
          </table:table-cell>
          <table:table-cell office:value-type="string" table:style-name="ce2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10.06" table:style-name="ce2">
            <text:p>488310.06</text:p>
          </table:table-cell>
          <table:table-cell office:value-type="float" office:value="649500" table:style-name="ce2">
            <text:p>649500</text:p>
          </table:table-cell>
          <table:table-cell office:value-type="float" office:value="215157.42" table:style-name="ce2">
            <text:p>215157.42</text:p>
          </table:table-cell>
          <table:table-cell office:value-type="float" office:value="626541.65" table:style-name="ce2">
            <text:p>626541.65</text:p>
          </table:table-cell>
          <table:table-cell office:value-type="float" office:value="138374.97" table:style-name="ce2">
            <text:p>138374.97</text:p>
          </table:table-cell>
          <table:table-cell office:value-type="float" office:value="435620" table:style-name="ce2">
            <text:p>435620</text:p>
          </table:table-cell>
          <table:table-cell office:value-type="float" office:value="938848.75" table:style-name="ce2">
            <text:p>938848.75</text:p>
          </table:table-cell>
          <table:table-cell office:value-type="float" office:value="1224235.51" table:style-name="ce2">
            <text:p>1224235.51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2.01</text:p>
          </table:table-cell>
          <table:table-cell office:value-type="string" table:style-name="ce2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1</text:p>
          </table:table-cell>
          <table:table-cell office:value-type="string" table:style-name="ce2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2</text:p>
          </table:table-cell>
          <table:table-cell office:value-type="string" table:style-name="ce2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5.03</text:p>
          </table:table-cell>
          <table:table-cell office:value-type="string" table:style-name="ce2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1</text:p>
          </table:table-cell>
          <table:table-cell office:value-type="string" table:style-name="ce2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6.02</text:p>
          </table:table-cell>
          <table:table-cell office:value-type="string" table:style-name="ce2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2</text:p>
          </table:table-cell>
          <table:table-cell office:value-type="string" table:style-name="ce2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3</text:p>
          </table:table-cell>
          <table:table-cell office:value-type="string" table:style-name="ce2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number-rows-repeated="2" table:style-name="ro1">
          <table:table-cell office:value-type="string" table:style-name="ce7">
            <text:p>2.2.8.7.04</text:p>
          </table:table-cell>
          <table:table-cell office:value-type="string" table:style-name="ce2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7.06</text:p>
          </table:table-cell>
          <table:table-cell office:value-type="string" table:style-name="ce2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1</text:p>
          </table:table-cell>
          <table:table-cell office:value-type="string" table:style-name="ce2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8.8.02</text:p>
          </table:table-cell>
          <table:table-cell office:value-type="string" table:style-name="ce2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</text:p>
          </table:table-cell>
          <table:table-cell office:value-type="string" table:style-name="ce2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542722.31999999995" table:style-name="ce2">
            <text:p>542722.32</text:p>
          </table:table-cell>
          <table:table-cell office:value-type="float" office:value="1386900.07" table:style-name="ce2">
            <text:p>1386900.07</text:p>
          </table:table-cell>
          <table:table-cell office:value-type="float" office:value="44267.7" table:style-name="ce2">
            <text:p>44267.7</text:p>
          </table:table-cell>
          <table:table-cell office:value-type="float" office:value="1010499.49" table:style-name="ce2">
            <text:p>1010499.49</text:p>
          </table:table-cell>
          <table:table-cell office:value-type="float" office:value="1052552.92" table:style-name="ce2">
            <text:p>1052552.92</text:p>
          </table:table-cell>
          <table:table-cell office:value-type="float" office:value="46426.28" table:style-name="ce2">
            <text:p>46426.28</text:p>
          </table:table-cell>
          <table:table-cell office:value-type="float" office:value="1149786.52" table:style-name="ce2">
            <text:p>1149786.52</text:p>
          </table:table-cell>
          <table:table-cell office:value-type="float" office:value="29618" table:style-name="ce2">
            <text:p>29618</text:p>
          </table:table-cell>
          <table:table-cell office:value-type="float" office:value="337609.8" table:style-name="ce2">
            <text:p>337609.8</text:p>
          </table:table-cell>
          <table:table-cell office:value-type="float" office:value="2137473.42" table:style-name="ce2">
            <text:p>2137473.42</text:p>
          </table:table-cell>
          <table:table-cell office:value-type="float" office:value="2487011.7000000002" table:style-name="ce2">
            <text:p>2487011.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1</text:p>
          </table:table-cell>
          <table:table-cell office:value-type="string" table:style-name="ce2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2.9.2.03</text:p>
          </table:table-cell>
          <table:table-cell office:value-type="string" table:style-name="ce2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2999999999999998" table:style-name="ce7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2">
            <text:p>0</text:p>
          </table:table-cell>
          <table:table-cell office:value-type="float" office:value="31323" table:style-name="ce2">
            <text:p>31323</text:p>
          </table:table-cell>
          <table:table-cell office:value-type="float" office:value="525316.18000000005" table:style-name="ce2">
            <text:p>525316.18</text:p>
          </table:table-cell>
          <table:table-cell office:value-type="float" office:value="707601.45" table:style-name="ce2">
            <text:p>707601.45</text:p>
          </table:table-cell>
          <table:table-cell office:value-type="float" office:value="1917343.13" table:style-name="ce2">
            <text:p>1917343.13</text:p>
          </table:table-cell>
          <table:table-cell office:value-type="float" office:value="1134960.3500000001" table:style-name="ce2">
            <text:p>1134960.35</text:p>
          </table:table-cell>
          <table:table-cell office:value-type="float" office:value="1571759.24" table:style-name="ce2">
            <text:p>1571759.24</text:p>
          </table:table-cell>
          <table:table-cell office:value-type="float" office:value="2204168.65" table:style-name="ce2">
            <text:p>2204168.65</text:p>
          </table:table-cell>
          <table:table-cell office:value-type="float" office:value="596907.64" table:style-name="ce2">
            <text:p>596907.64</text:p>
          </table:table-cell>
          <table:table-cell office:value-type="float" office:value="712225.92" table:style-name="ce2">
            <text:p>712225.92</text:p>
          </table:table-cell>
          <table:table-cell office:value-type="float" office:value="4401229.8" table:style-name="ce2">
            <text:p>4401229.8</text:p>
          </table:table-cell>
          <table:table-cell office:value-type="float" office:value="5450328.1699999999" table:style-name="ce2">
            <text:p>5450328.17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8639" table:style-name="ce2">
            <text:p>18639</text:p>
          </table:table-cell>
          <table:table-cell office:value-type="float" office:value="74017.27" table:style-name="ce2">
            <text:p>74017.27</text:p>
          </table:table-cell>
          <table:table-cell office:value-type="float" office:value="31206" table:style-name="ce2">
            <text:p>31206</text:p>
          </table:table-cell>
          <table:table-cell office:value-type="float" office:value="15960" table:style-name="ce2">
            <text:p>15960</text:p>
          </table:table-cell>
          <table:table-cell office:value-type="float" office:value="169087.65" table:style-name="ce2">
            <text:p>169087.65</text:p>
          </table:table-cell>
          <table:table-cell office:value-type="float" office:value="230049.98" table:style-name="ce2">
            <text:p>230049.98</text:p>
          </table:table-cell>
          <table:table-cell office:value-type="float" office:value="114450.38" table:style-name="ce2">
            <text:p>114450.38</text:p>
          </table:table-cell>
          <table:table-cell office:value-type="float" office:value="46116" table:style-name="ce2">
            <text:p>46116</text:p>
          </table:table-cell>
          <table:table-cell office:value-type="float" office:value="195985.05" table:style-name="ce2">
            <text:p>195985.05</text:p>
          </table:table-cell>
          <table:table-cell office:value-type="float" office:value="28230" table:style-name="ce2">
            <text:p>28230</text:p>
          </table:table-cell>
          <table:table-cell office:value-type="float" office:value="342250.15" table:style-name="ce2">
            <text:p>342250.1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1.01</text:p>
          </table:table-cell>
          <table:table-cell office:value-type="string" table:style-name="ce2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3.03</text:p>
          </table:table-cell>
          <table:table-cell office:value-type="string" table:style-name="ce2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1.4.01</text:p>
          </table:table-cell>
          <table:table-cell office:value-type="string" table:style-name="ce2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</text:p>
          </table:table-cell>
          <table:table-cell office:value-type="string" table:style-name="ce2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8.48" table:style-name="ce2">
            <text:p>3228.48</text:p>
          </table:table-cell>
          <table:table-cell office:value-type="float" office:value="0" table:style-name="ce2">
            <text:p>0</text:p>
          </table:table-cell>
          <table:table-cell office:value-type="float" office:value="37170.050000000003" table:style-name="ce2">
            <text:p>37170.05</text:p>
          </table:table-cell>
          <table:table-cell office:value-type="float" office:value="170913.32" table:style-name="ce2">
            <text:p>170913.32</text:p>
          </table:table-cell>
          <table:table-cell office:value-type="float" office:value="53686.7" table:style-name="ce2">
            <text:p>5368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06.8" table:style-name="ce2">
            <text:p>12106.8</text:p>
          </table:table-cell>
          <table:table-cell office:value-type="float" office:value="0" table:style-name="ce2">
            <text:p>0</text:p>
          </table:table-cell>
          <table:table-cell office:value-type="float" office:value="8373.2800000000007" table:style-name="ce2">
            <text:p>8373.2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1.01</text:p>
          </table:table-cell>
          <table:table-cell office:value-type="string" table:style-name="ce2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2.01</text:p>
          </table:table-cell>
          <table:table-cell office:value-type="string" table:style-name="ce2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2.3.01</text:p>
          </table:table-cell>
          <table:table-cell office:value-type="string" table:style-name="ce2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476.25" table:style-name="ce2">
            <text:p>253476.25</text:p>
          </table:table-cell>
          <table:table-cell office:value-type="float" office:value="337124.37" table:style-name="ce2">
            <text:p>337124.37</text:p>
          </table:table-cell>
          <table:table-cell office:value-type="float" office:value="12862" table:style-name="ce2">
            <text:p>12862</text:p>
          </table:table-cell>
          <table:table-cell office:value-type="float" office:value="-116418.8" table:style-name="ce2">
            <text:p>-116418.8</text:p>
          </table:table-cell>
          <table:table-cell office:value-type="float" office:value="624532.59" table:style-name="ce2">
            <text:p>624532.59</text:p>
          </table:table-cell>
          <table:table-cell office:value-type="float" office:value="26201.200000000001" table:style-name="ce2">
            <text:p>2620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46.5" table:style-name="ce2">
            <text:p>115846.5</text:p>
          </table:table-cell>
          <table:table-cell office:value-type="float" office:value="497477.58" table:style-name="ce2">
            <text:p>497477.58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1.01</text:p>
          </table:table-cell>
          <table:table-cell office:value-type="string" table:style-name="ce2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2.01</text:p>
          </table:table-cell>
          <table:table-cell office:value-type="string" table:style-name="ce2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3.01</text:p>
          </table:table-cell>
          <table:table-cell office:value-type="string" table:style-name="ce2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3.4.01</text:p>
          </table:table-cell>
          <table:table-cell office:value-type="string" table:style-name="ce2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8.4" table:style-name="ce2">
            <text:p>8708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2">
            <text:p>8000</text:p>
          </table:table-cell>
          <table:table-cell office:value-type="float" office:value="2052.6" table:style-name="ce2">
            <text:p>2052.6</text:p>
          </table:table-cell>
          <table:table-cell office:value-type="float" office:value="0" table:style-name="ce2">
            <text:p>0</text:p>
          </table:table-cell>
          <table:table-cell office:value-type="float" office:value="72826.039999999994" table:style-name="ce2">
            <text:p>72826.04</text:p>
          </table:table-cell>
          <table:table-cell office:value-type="float" office:value="3398.4" table:style-name="ce2">
            <text:p>3398.4</text:p>
          </table:table-cell>
          <table:table-cell office:value-type="float" office:value="0" table:style-name="ce2">
            <text:p>0</text:p>
          </table:table-cell>
          <table:table-cell office:value-type="float" office:value="873.2" table:style-name="ce2">
            <text:p>873.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4.1.01</text:p>
          </table:table-cell>
          <table:table-cell office:value-type="string" table:style-name="ce2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652.97" table:style-name="ce2">
            <text:p>232652.97</text:p>
          </table:table-cell>
          <table:table-cell office:value-type="float" office:value="0" table:style-name="ce2">
            <text:p>0</text:p>
          </table:table-cell>
          <table:table-cell office:value-type="float" office:value="834.14" table:style-name="ce2">
            <text:p>834.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7.61" table:style-name="ce2">
            <text:p>5257.61</text:p>
          </table:table-cell>
          <table:table-cell office:value-type="float" office:value="153659.97" table:style-name="ce2">
            <text:p>153659.97</text:p>
          </table:table-cell>
          <table:table-cell office:value-type="float" office:value="104668.36" table:style-name="ce2">
            <text:p>104668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1.01</text:p>
          </table:table-cell>
          <table:table-cell office:value-type="string" table:style-name="ce2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2.01</text:p>
          </table:table-cell>
          <table:table-cell office:value-type="string" table:style-name="ce2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3.01</text:p>
          </table:table-cell>
          <table:table-cell office:value-type="string" table:style-name="ce2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4.01</text:p>
          </table:table-cell>
          <table:table-cell office:value-type="string" table:style-name="ce2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5.5.01</text:p>
          </table:table-cell>
          <table:table-cell office:value-type="string" table:style-name="ce2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55.050000000003" table:style-name="ce2">
            <text:p>36255.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4.13" table:style-name="ce2">
            <text:p>1794.13</text:p>
          </table:table-cell>
          <table:table-cell office:value-type="float" office:value="1818.14" table:style-name="ce2">
            <text:p>1818.14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1</text:p>
          </table:table-cell>
          <table:table-cell office:value-type="string" table:style-name="ce2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4</text:p>
          </table:table-cell>
          <table:table-cell office:value-type="string" table:style-name="ce2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1.05</text:p>
          </table:table-cell>
          <table:table-cell office:value-type="string" table:style-name="ce2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1</text:p>
          </table:table-cell>
          <table:table-cell office:value-type="string" table:style-name="ce2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2.02</text:p>
          </table:table-cell>
          <table:table-cell office:value-type="string" table:style-name="ce2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1</text:p>
          </table:table-cell>
          <table:table-cell office:value-type="string" table:style-name="ce2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2</text:p>
          </table:table-cell>
          <table:table-cell office:value-type="string" table:style-name="ce2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4</text:p>
          </table:table-cell>
          <table:table-cell office:value-type="string" table:style-name="ce2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6</text:p>
          </table:table-cell>
          <table:table-cell office:value-type="string" table:style-name="ce2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3.07</text:p>
          </table:table-cell>
          <table:table-cell office:value-type="string" table:style-name="ce2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4</text:p>
          </table:table-cell>
          <table:table-cell office:value-type="string" table:style-name="ce2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6</text:p>
          </table:table-cell>
          <table:table-cell office:value-type="string" table:style-name="ce2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4.07</text:p>
          </table:table-cell>
          <table:table-cell office:value-type="string" table:style-name="ce2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6.9.01</text:p>
          </table:table-cell>
          <table:table-cell office:value-type="string" table:style-name="ce2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60" table:style-name="ce2">
            <text:p>22160</text:p>
          </table:table-cell>
          <table:table-cell office:value-type="float" office:value="1500000" table:style-name="ce2">
            <text:p>1500000</text:p>
          </table:table-cell>
          <table:table-cell office:value-type="float" office:value="0" table:style-name="ce2">
            <text:p>0</text:p>
          </table:table-cell>
          <table:table-cell office:value-type="float" office:value="67363.08" table:style-name="ce2">
            <text:p>67363.08</text:p>
          </table:table-cell>
          <table:table-cell office:value-type="float" office:value="1500000" table:style-name="ce2">
            <text:p>1500000</text:p>
          </table:table-cell>
          <table:table-cell office:value-type="float" office:value="26592" table:style-name="ce2">
            <text:p>26592</text:p>
          </table:table-cell>
          <table:table-cell office:value-type="float" office:value="22684.560000000001" table:style-name="ce2">
            <text:p>22684.56</text:p>
          </table:table-cell>
          <table:table-cell office:value-type="float" office:value="3086440" table:style-name="ce2">
            <text:p>3086440</text:p>
          </table:table-cell>
          <table:table-cell office:value-type="float" office:value="2936593.36" table:style-name="ce2">
            <text:p>2936593.36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1</text:p>
          </table:table-cell>
          <table:table-cell office:value-type="string" table:style-name="ce2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2</text:p>
          </table:table-cell>
          <table:table-cell office:value-type="string" table:style-name="ce2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5</text:p>
          </table:table-cell>
          <table:table-cell office:value-type="string" table:style-name="ce2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1.06</text:p>
          </table:table-cell>
          <table:table-cell office:value-type="string" table:style-name="ce2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3</text:p>
          </table:table-cell>
          <table:table-cell office:value-type="string" table:style-name="ce2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5</text:p>
          </table:table-cell>
          <table:table-cell office:value-type="string" table:style-name="ce2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06</text:p>
          </table:table-cell>
          <table:table-cell office:value-type="string" table:style-name="ce2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7.2.99</text:p>
          </table:table-cell>
          <table:table-cell office:value-type="string" table:style-name="ce2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2684" table:style-name="ce2">
            <text:p>12684</text:p>
          </table:table-cell>
          <table:table-cell office:value-type="float" office:value="185885.78" table:style-name="ce2">
            <text:p>185885.78</text:p>
          </table:table-cell>
          <table:table-cell office:value-type="float" office:value="317111.08" table:style-name="ce2">
            <text:p>317111.08</text:p>
          </table:table-cell>
          <table:table-cell office:value-type="float" office:value="118698.11" table:style-name="ce2">
            <text:p>118698.11</text:p>
          </table:table-cell>
          <table:table-cell office:value-type="float" office:value="903378.18" table:style-name="ce2">
            <text:p>903378.18</text:p>
          </table:table-cell>
          <table:table-cell office:value-type="float" office:value="556985.1" table:style-name="ce2">
            <text:p>556985.1</text:p>
          </table:table-cell>
          <table:table-cell office:value-type="float" office:value="563517.06999999995" table:style-name="ce2">
            <text:p>563517.07</text:p>
          </table:table-cell>
          <table:table-cell office:value-type="float" office:value="451373.6" table:style-name="ce2">
            <text:p>451373.6</text:p>
          </table:table-cell>
          <table:table-cell office:value-type="float" office:value="470999.37" table:style-name="ce2">
            <text:p>470999.37</text:p>
          </table:table-cell>
          <table:table-cell office:value-type="float" office:value="1015235.19" table:style-name="ce2">
            <text:p>1015235.19</text:p>
          </table:table-cell>
          <table:table-cell office:value-type="float" office:value="1560092.24" table:style-name="ce2">
            <text:p>1560092.24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1.01</text:p>
          </table:table-cell>
          <table:table-cell office:value-type="string" table:style-name="ce2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1</text:p>
          </table:table-cell>
          <table:table-cell office:value-type="string" table:style-name="ce2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2.02</text:p>
          </table:table-cell>
          <table:table-cell office:value-type="string" table:style-name="ce2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3.01</text:p>
          </table:table-cell>
          <table:table-cell office:value-type="string" table:style-name="ce2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4.01</text:p>
          </table:table-cell>
          <table:table-cell office:value-type="string" table:style-name="ce2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5.01</text:p>
          </table:table-cell>
          <table:table-cell office:value-type="string" table:style-name="ce2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6.01</text:p>
          </table:table-cell>
          <table:table-cell office:value-type="string" table:style-name="ce2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1</text:p>
          </table:table-cell>
          <table:table-cell office:value-type="string" table:style-name="ce2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8.02</text:p>
          </table:table-cell>
          <table:table-cell office:value-type="string" table:style-name="ce2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1</text:p>
          </table:table-cell>
          <table:table-cell office:value-type="string" table:style-name="ce2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2</text:p>
          </table:table-cell>
          <table:table-cell office:value-type="string" table:style-name="ce2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4</text:p>
          </table:table-cell>
          <table:table-cell office:value-type="string" table:style-name="ce2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3.9.9.05</text:p>
          </table:table-cell>
          <table:table-cell office:value-type="string" table:style-name="ce2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4" table:style-name="ce7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1</text:p>
          </table:table-cell>
          <table:table-cell office:value-type="string" table:style-name="ce2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2.02</text:p>
          </table:table-cell>
          <table:table-cell office:value-type="string" table:style-name="ce2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4.1.4.01</text:p>
          </table:table-cell>
          <table:table-cell office:value-type="string" table:style-name="ce2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6" table:style-name="ce7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437691.22" table:style-name="ce2">
            <text:p>437691.22</text:p>
          </table:table-cell>
          <table:table-cell office:value-type="float" office:value="580040.80000000005" table:style-name="ce2">
            <text:p>580040.8</text:p>
          </table:table-cell>
          <table:table-cell office:value-type="float" office:value="645525.16" table:style-name="ce2">
            <text:p>645525.16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86106.96" table:style-name="ce2">
            <text:p>86106.96</text:p>
          </table:table-cell>
          <table:table-cell office:value-type="float" office:value="229383" table:style-name="ce2">
            <text:p>22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627889.92" table:style-name="ce2">
            <text:p>4627889.92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4036.1" table:style-name="ce2">
            <text:p>14036.1</text:p>
          </table:table-cell>
          <table:table-cell office:value-type="float" office:value="930340.92" table:style-name="ce2">
            <text:p>930340.92</text:p>
          </table:table-cell>
          <table:table-cell office:value-type="float" office:value="335407.75" table:style-name="ce2">
            <text:p>335407.75</text:p>
          </table:table-cell>
          <table:table-cell office:value-type="float" office:value="564700.80000000005" table:style-name="ce2">
            <text:p>564700.8</text:p>
          </table:table-cell>
          <table:table-cell office:value-type="float" office:value="632479.87" table:style-name="ce2">
            <text:p>632479.87</text:p>
          </table:table-cell>
          <table:table-cell office:value-type="float" office:value="142967.99" table:style-name="ce2">
            <text:p>142967.99</text:p>
          </table:table-cell>
          <table:table-cell office:value-type="float" office:value="2814938.81" table:style-name="ce2">
            <text:p>2814938.81</text:p>
          </table:table-cell>
          <table:table-cell office:value-type="float" office:value="34186.959999999999" table:style-name="ce2">
            <text:p>34186.96</text:p>
          </table:table-cell>
          <table:table-cell office:value-type="float" office:value="49383" table:style-name="ce2">
            <text:p>49383</text:p>
          </table:table-cell>
          <table:table-cell office:value-type="float" office:value="732696.07" table:style-name="ce2">
            <text:p>732696.07</text:p>
          </table:table-cell>
          <table:table-cell office:value-type="float" office:value="4326747.95" table:style-name="ce2">
            <text:p>4326747.95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1.01</text:p>
          </table:table-cell>
          <table:table-cell office:value-type="string" table:style-name="ce2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4.01</text:p>
          </table:table-cell>
          <table:table-cell office:value-type="string" table:style-name="ce2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9.01</text:p>
          </table:table-cell>
          <table:table-cell office:value-type="string" table:style-name="ce2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1.3.01</text:p>
          </table:table-cell>
          <table:table-cell office:value-type="string" table:style-name="ce2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89.99" table:style-name="ce2">
            <text:p>27389.99</text:p>
          </table:table-cell>
          <table:table-cell office:value-type="float" office:value="15340" table:style-name="ce2">
            <text:p>15340</text:p>
          </table:table-cell>
          <table:table-cell office:value-type="float" office:value="13045.29" table:style-name="ce2">
            <text:p>13045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450" table:style-name="ce2">
            <text:p>9145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1.01</text:p>
          </table:table-cell>
          <table:table-cell office:value-type="string" table:style-name="ce2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2.3.01</text:p>
          </table:table-cell>
          <table:table-cell office:value-type="string" table:style-name="ce2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</text:p>
          </table:table-cell>
          <table:table-cell office:value-type="string" table:style-name="ce2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3.2.01</text:p>
          </table:table-cell>
          <table:table-cell office:value-type="string" table:style-name="ce2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</text:p>
          </table:table-cell>
          <table:table-cell office:value-type="string" table:style-name="ce2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4.1.01</text:p>
          </table:table-cell>
          <table:table-cell office:value-type="string" table:style-name="ce2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93.48" table:style-name="ce2">
            <text:p>74893.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20" table:style-name="ce2">
            <text:p>51920</text:p>
          </table:table-cell>
          <table:table-cell office:value-type="float" office:value="180000" table:style-name="ce2">
            <text:p>180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2.01</text:p>
          </table:table-cell>
          <table:table-cell office:value-type="string" table:style-name="ce2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5.01</text:p>
          </table:table-cell>
          <table:table-cell office:value-type="string" table:style-name="ce2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6.01</text:p>
          </table:table-cell>
          <table:table-cell office:value-type="string" table:style-name="ce2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7.01</text:p>
          </table:table-cell>
          <table:table-cell office:value-type="string" table:style-name="ce2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5.8.01</text:p>
          </table:table-cell>
          <table:table-cell office:value-type="string" table:style-name="ce2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</text:p>
          </table:table-cell>
          <table:table-cell office:value-type="string" table:style-name="ce2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290.29" table:style-name="ce2">
            <text:p>105290.29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6.2.01</text:p>
          </table:table-cell>
          <table:table-cell office:value-type="string" table:style-name="ce2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401.68" table:style-name="ce2">
            <text:p>104401.68</text:p>
          </table:table-cell>
          <table:table-cell table:number-columns-repeated="16369" table:style-name="ce3"/>
        </table:table-row>
        <table:table-row table:style-name="ro1">
          <table:table-cell office:value-type="float" office:value="2.7" table:style-name="ce7">
            <text:p>2.7</text:p>
          </table:table-cell>
          <table:table-cell office:value-type="string" table:style-name="ce10">
            <text:p>OB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7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string" table:style-name="ce7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8" table:style-name="ce7">
            <text:p>2.8</text:p>
          </table:table-cell>
          <table:table-cell office:value-type="string" table:style-name="ce10">
            <text:p>ADQUISICION DE ACTIVOS FINANCIEROS CON FINES DE POLÍTIC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.9" table:style-name="ce7">
            <text:p>2.9</text:p>
          </table:table-cell>
          <table:table-cell office:value-type="string" table:style-name="ce10">
            <text:p>GAST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PLICACIONES FINANCIERA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0999999999999996" table:style-name="ce7">
            <text:p>4.1</text:p>
          </table:table-cell>
          <table:table-cell office:value-type="string" table:style-name="ce10">
            <text:p>INCREMENTO DE ACTIVOS FINANCI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2" table:style-name="ce7">
            <text:p>4.2</text:p>
          </table:table-cell>
          <table:table-cell office:value-type="string" table:style-name="ce10">
            <text:p>DISMINUCIÓN DE PASIV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7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4.3" table:style-name="ce7">
            <text:p>4.3</text:p>
          </table:table-cell>
          <table:table-cell office:value-type="string" table:style-name="ce10">
            <text:p>DISMINUCIÓN DE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7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2" table:style-name="ce3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3" table:style-name="ce6">
            <text:p>2023</text:p>
          </table:table-cell>
          <table:table-cell office:value-type="float" office:value="28305702.399999999" table:style-name="ce13">
            <text:p>28,305,702.40</text:p>
          </table:table-cell>
          <table:table-cell office:value-type="float" office:value="27569698.379999999" table:style-name="ce9">
            <text:p>27569698.38</text:p>
          </table:table-cell>
          <table:table-cell office:value-type="float" office:value="30774109.59" table:style-name="ce9">
            <text:p>30774109.59</text:p>
          </table:table-cell>
          <table:table-cell office:value-type="float" office:value="30270981.66" table:style-name="ce9">
            <text:p>30270981.66</text:p>
          </table:table-cell>
          <table:table-cell office:value-type="float" office:value="60829466.990000002" table:style-name="ce9">
            <text:p>60829466.99</text:p>
          </table:table-cell>
          <table:table-cell office:value-type="float" office:value="31856266.969999999" table:style-name="ce9">
            <text:p>31856266.97</text:p>
          </table:table-cell>
          <table:table-cell office:value-type="float" office:value="31454742.079999998" table:style-name="ce9">
            <text:p>31454742.08</text:p>
          </table:table-cell>
          <table:table-cell office:value-type="float" office:value="34390269.530000001" table:style-name="ce9">
            <text:p>34390269.53</text:p>
          </table:table-cell>
          <table:table-cell office:value-type="float" office:value="43139380.399999999" table:style-name="ce9">
            <text:p>43139380.4</text:p>
          </table:table-cell>
          <table:table-cell office:value-type="float" office:value="53813495.659999996" table:style-name="ce9">
            <text:p>53813495.66</text:p>
          </table:table-cell>
          <table:table-cell office:value-type="float" office:value="58994207.030000001" table:style-name="ce9">
            <text:p>58994207.03</text:p>
          </table:table-cell>
          <table:table-cell office:value-type="float" office:value="104845999.61" table:style-name="ce9">
            <text:p>104845999.6</text:p>
          </table:table-cell>
          <table:table-cell table:number-columns-repeated="16369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3" table:style-name="ce3">
            <text:p>2023</text:p>
          </table:table-cell>
          <table:table-cell office:value-type="float" office:value="27536529.530000001" table:style-name="ce2">
            <text:p>27536529.53</text:p>
          </table:table-cell>
          <table:table-cell office:value-type="float" office:value="25265540.920000002" table:style-name="ce2">
            <text:p>25265540.92</text:p>
          </table:table-cell>
          <table:table-cell office:value-type="float" office:value="25967527.07" table:style-name="ce2">
            <text:p>25967527.07</text:p>
          </table:table-cell>
          <table:table-cell office:value-type="float" office:value="27094440.149999999" table:style-name="ce2">
            <text:p>27094440.15</text:p>
          </table:table-cell>
          <table:table-cell office:value-type="float" office:value="55110564.850000001" table:style-name="ce2">
            <text:p>55110564.85</text:p>
          </table:table-cell>
          <table:table-cell office:value-type="float" office:value="28350102.390000001" table:style-name="ce2">
            <text:p>28350102.39</text:p>
          </table:table-cell>
          <table:table-cell office:value-type="float" office:value="28240636.109999999" table:style-name="ce2">
            <text:p>28240636.11</text:p>
          </table:table-cell>
          <table:table-cell office:value-type="float" office:value="28467580.940000001" table:style-name="ce2">
            <text:p>28467580.94</text:p>
          </table:table-cell>
          <table:table-cell office:value-type="float" office:value="34831865.159999996" table:style-name="ce2">
            <text:p>34831865.16</text:p>
          </table:table-cell>
          <table:table-cell office:value-type="float" office:value="51766114.57" table:style-name="ce2">
            <text:p>51766114.57</text:p>
          </table:table-cell>
          <table:table-cell office:value-type="float" office:value="51617565.950000003" table:style-name="ce2">
            <text:p>51617565.95</text:p>
          </table:table-cell>
          <table:table-cell office:value-type="float" office:value="84949152.980000004" table:style-name="ce2">
            <text:p>84949152.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3" table:style-name="ce3">
            <text:p>2023</text:p>
          </table:table-cell>
          <table:table-cell office:value-type="float" office:value="23436573" table:style-name="ce2">
            <text:p>23436573</text:p>
          </table:table-cell>
          <table:table-cell office:value-type="float" office:value="21573623" table:style-name="ce2">
            <text:p>21573623</text:p>
          </table:table-cell>
          <table:table-cell office:value-type="float" office:value="22260660.420000002" table:style-name="ce2">
            <text:p>22260660.42</text:p>
          </table:table-cell>
          <table:table-cell office:value-type="float" office:value="22749873" table:style-name="ce2">
            <text:p>22749873</text:p>
          </table:table-cell>
          <table:table-cell office:value-type="float" office:value="28593482.309999999" table:style-name="ce2">
            <text:p>28593482.31</text:p>
          </table:table-cell>
          <table:table-cell office:value-type="float" office:value="24029498" table:style-name="ce2">
            <text:p>24029498</text:p>
          </table:table-cell>
          <table:table-cell office:value-type="float" office:value="23934498" table:style-name="ce2">
            <text:p>23934498</text:p>
          </table:table-cell>
          <table:table-cell office:value-type="float" office:value="24097111.350000001" table:style-name="ce2">
            <text:p>24097111.35</text:p>
          </table:table-cell>
          <table:table-cell office:value-type="float" office:value="25602710.940000001" table:style-name="ce2">
            <text:p>25602710.94</text:p>
          </table:table-cell>
          <table:table-cell office:value-type="float" office:value="23852914.670000002" table:style-name="ce2">
            <text:p>23852914.67</text:p>
          </table:table-cell>
          <table:table-cell office:value-type="float" office:value="47020382.130000003" table:style-name="ce2">
            <text:p>47020382.13</text:p>
          </table:table-cell>
          <table:table-cell office:value-type="float" office:value="25173709" table:style-name="ce2">
            <text:p>251737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3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3" table:style-name="ce3">
            <text:p>2023</text:p>
          </table:table-cell>
          <table:table-cell office:value-type="float" office:value="583000" table:style-name="ce1">
            <text:p>583000</text:p>
          </table:table-cell>
          <table:table-cell office:value-type="float" office:value="448000" table:style-name="ce2">
            <text:p>448000</text:p>
          </table:table-cell>
          <table:table-cell office:value-type="float" office:value="434000" table:style-name="ce2">
            <text:p>434000</text:p>
          </table:table-cell>
          <table:table-cell office:value-type="float" office:value="904000" table:style-name="ce2">
            <text:p>904000</text:p>
          </table:table-cell>
          <table:table-cell office:value-type="float" office:value="22891706.329999998" table:style-name="ce2">
            <text:p>22891706.33</text:p>
          </table:table-cell>
          <table:table-cell office:value-type="float" office:value="687000" table:style-name="ce2">
            <text:p>687000</text:p>
          </table:table-cell>
          <table:table-cell office:value-type="float" office:value="687000" table:style-name="ce2">
            <text:p>687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306372.989999998" table:style-name="ce2">
            <text:p>24306372.99</text:p>
          </table:table-cell>
          <table:table-cell office:value-type="float" office:value="948000" table:style-name="ce2">
            <text:p>948000</text:p>
          </table:table-cell>
          <table:table-cell office:value-type="float" office:value="56129012.359999999" table:style-name="ce2">
            <text:p>56129012.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6200" table:style-name="ce2">
            <text:p>4856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3" table:style-name="ce3">
            <text:p>2023</text:p>
          </table:table-cell>
          <table:table-cell office:value-type="float" office:value="3516956.53" table:style-name="ce1">
            <text:p>3516956.53</text:p>
          </table:table-cell>
          <table:table-cell office:value-type="float" office:value="3243917.92" table:style-name="ce2">
            <text:p>3243917.92</text:p>
          </table:table-cell>
          <table:table-cell office:value-type="float" office:value="3272866.65" table:style-name="ce2">
            <text:p>3272866.65</text:p>
          </table:table-cell>
          <table:table-cell office:value-type="float" office:value="3440567.15" table:style-name="ce2">
            <text:p>3440567.15</text:p>
          </table:table-cell>
          <table:table-cell office:value-type="float" office:value="3625376.21" table:style-name="ce2">
            <text:p>3625376.21</text:p>
          </table:table-cell>
          <table:table-cell office:value-type="float" office:value="3633604.39" table:style-name="ce2">
            <text:p>3633604.39</text:p>
          </table:table-cell>
          <table:table-cell office:value-type="float" office:value="3619138.11" table:style-name="ce2">
            <text:p>3619138.11</text:p>
          </table:table-cell>
          <table:table-cell office:value-type="float" office:value="3639469.59" table:style-name="ce2">
            <text:p>3639469.59</text:p>
          </table:table-cell>
          <table:table-cell office:value-type="float" office:value="3641954.22" table:style-name="ce2">
            <text:p>3641954.22</text:p>
          </table:table-cell>
          <table:table-cell office:value-type="float" office:value="3606826.91" table:style-name="ce2">
            <text:p>3606826.91</text:p>
          </table:table-cell>
          <table:table-cell office:value-type="float" office:value="3649183.82" table:style-name="ce2">
            <text:p>3649183.82</text:p>
          </table:table-cell>
          <table:table-cell office:value-type="float" office:value="3646431.62" table:style-name="ce2">
            <text:p>3646431.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769172.87" table:style-name="ce1">
            <text:p>769172.87</text:p>
          </table:table-cell>
          <table:table-cell office:value-type="float" office:value="1753971.34" table:style-name="ce2">
            <text:p>1753971.34</text:p>
          </table:table-cell>
          <table:table-cell office:value-type="float" office:value="3719856.68" table:style-name="ce2">
            <text:p>3719856.68</text:p>
          </table:table-cell>
          <table:table-cell office:value-type="float" office:value="1847041.79" table:style-name="ce2">
            <text:p>1847041.79</text:p>
          </table:table-cell>
          <table:table-cell office:value-type="float" office:value="3502682.78" table:style-name="ce2">
            <text:p>3502682.78</text:p>
          </table:table-cell>
          <table:table-cell office:value-type="float" office:value="2568361.4900000002" table:style-name="ce2">
            <text:p>2568361.49</text:p>
          </table:table-cell>
          <table:table-cell office:value-type="float" office:value="1814786.78" table:style-name="ce2">
            <text:p>1814786.78</text:p>
          </table:table-cell>
          <table:table-cell office:value-type="float" office:value="2775660.3" table:style-name="ce2">
            <text:p>2775660.3</text:p>
          </table:table-cell>
          <table:table-cell office:value-type="float" office:value="4674953.1100000003" table:style-name="ce2">
            <text:p>4674953.11</text:p>
          </table:table-cell>
          <table:table-cell office:value-type="float" office:value="1680849.65" table:style-name="ce2">
            <text:p>1680849.65</text:p>
          </table:table-cell>
          <table:table-cell office:value-type="float" office:value="6139794.5700000003" table:style-name="ce2">
            <text:p>6139794.57</text:p>
          </table:table-cell>
          <table:table-cell office:value-type="float" office:value="8720045.7899999991" table:style-name="ce2">
            <text:p>8720045.79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3" table:style-name="ce3">
            <text:p>2023</text:p>
          </table:table-cell>
          <table:table-cell office:value-type="float" office:value="351191.25" table:style-name="ce1">
            <text:p>351191.25</text:p>
          </table:table-cell>
          <table:table-cell office:value-type="float" office:value="311558.24" table:style-name="ce2">
            <text:p>311558.24</text:p>
          </table:table-cell>
          <table:table-cell office:value-type="float" office:value="679354.2" table:style-name="ce2">
            <text:p>679354.2</text:p>
          </table:table-cell>
          <table:table-cell office:value-type="float" office:value="706286.26" table:style-name="ce2">
            <text:p>706286.26</text:p>
          </table:table-cell>
          <table:table-cell office:value-type="float" office:value="975617.46" table:style-name="ce2">
            <text:p>975617.46</text:p>
          </table:table-cell>
          <table:table-cell office:value-type="float" office:value="668855.48" table:style-name="ce2">
            <text:p>668855.48</text:p>
          </table:table-cell>
          <table:table-cell office:value-type="float" office:value="682443.7" table:style-name="ce2">
            <text:p>682443.7</text:p>
          </table:table-cell>
          <table:table-cell office:value-type="float" office:value="585941.25" table:style-name="ce2">
            <text:p>585941.25</text:p>
          </table:table-cell>
          <table:table-cell office:value-type="float" office:value="1609439.17" table:style-name="ce2">
            <text:p>1609439.17</text:p>
          </table:table-cell>
          <table:table-cell office:value-type="float" office:value="206424.4" table:style-name="ce2">
            <text:p>206424.4</text:p>
          </table:table-cell>
          <table:table-cell office:value-type="float" office:value="1592550.86" table:style-name="ce2">
            <text:p>1592550.86</text:p>
          </table:table-cell>
          <table:table-cell office:value-type="float" office:value="843452.6" table:style-name="ce2">
            <text:p>843452.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030.36" table:style-name="ce2">
            <text:p>254030.36</text:p>
          </table:table-cell>
          <table:table-cell office:value-type="float" office:value="14750" table:style-name="ce2">
            <text:p>14750</text:p>
          </table:table-cell>
          <table:table-cell office:value-type="float" office:value="77680.58" table:style-name="ce2">
            <text:p>77680.58</text:p>
          </table:table-cell>
          <table:table-cell office:value-type="float" office:value="124789.92" table:style-name="ce2">
            <text:p>124789.92</text:p>
          </table:table-cell>
          <table:table-cell office:value-type="float" office:value="156398.97" table:style-name="ce2">
            <text:p>156398.97</text:p>
          </table:table-cell>
          <table:table-cell office:value-type="float" office:value="625019.07999999996" table:style-name="ce2">
            <text:p>625019.08</text:p>
          </table:table-cell>
          <table:table-cell office:value-type="float" office:value="59794" table:style-name="ce2">
            <text:p>59794</text:p>
          </table:table-cell>
          <table:table-cell office:value-type="float" office:value="38196.1" table:style-name="ce2">
            <text:p>38196.1</text:p>
          </table:table-cell>
          <table:table-cell office:value-type="float" office:value="66734.179999999993" table:style-name="ce2">
            <text:p>66734.18</text:p>
          </table:table-cell>
          <table:table-cell office:value-type="float" office:value="382084" table:style-name="ce2">
            <text:p>38208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100" table:style-name="ce2">
            <text:p>489100</text:p>
          </table:table-cell>
          <table:table-cell office:value-type="float" office:value="105600" table:style-name="ce2">
            <text:p>105600</text:p>
          </table:table-cell>
          <table:table-cell office:value-type="float" office:value="16600" table:style-name="ce2">
            <text:p>16600</text:p>
          </table:table-cell>
          <table:table-cell office:value-type="float" office:value="2200" table:style-name="ce2">
            <text:p>2200</text:p>
          </table:table-cell>
          <table:table-cell office:value-type="float" office:value="33800" table:style-name="ce2">
            <text:p>33800</text:p>
          </table:table-cell>
          <table:table-cell office:value-type="float" office:value="0" table:style-name="ce2">
            <text:p>0</text:p>
          </table:table-cell>
          <table:table-cell office:value-type="float" office:value="98862.15" table:style-name="ce2">
            <text:p>98862.1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.37" table:style-name="ce2">
            <text:p>1374.37</text:p>
          </table:table-cell>
          <table:table-cell office:value-type="float" office:value="0" table:style-name="ce2">
            <text:p>0</text:p>
          </table:table-cell>
          <table:table-cell office:value-type="float" office:value="10328.719999999999" table:style-name="ce2">
            <text:p>10328.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3" table:style-name="ce3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83248.58" table:style-name="ce2">
            <text:p>83248.58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221489.14" table:style-name="ce2">
            <text:p>221489.14</text:p>
          </table:table-cell>
          <table:table-cell office:value-type="float" office:value="44000" table:style-name="ce2">
            <text:p>44000</text:p>
          </table:table-cell>
          <table:table-cell office:value-type="float" office:value="716000.66" table:style-name="ce2">
            <text:p>716000.66</text:p>
          </table:table-cell>
          <table:table-cell office:value-type="float" office:value="390599" table:style-name="ce2">
            <text:p>390599</text:p>
          </table:table-cell>
          <table:table-cell office:value-type="float" office:value="831805.6" table:style-name="ce2">
            <text:p>831805.6</text:p>
          </table:table-cell>
          <table:table-cell office:value-type="float" office:value="1821112.15" table:style-name="ce2">
            <text:p>1821112.1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44298.93" table:style-name="ce2">
            <text:p>144298.93</text:p>
          </table:table-cell>
          <table:table-cell office:value-type="float" office:value="2309923.0299999998" table:style-name="ce2">
            <text:p>2309923.03</text:p>
          </table:table-cell>
          <table:table-cell office:value-type="float" office:value="25634" table:style-name="ce2">
            <text:p>25634</text:p>
          </table:table-cell>
          <table:table-cell office:value-type="float" office:value="471146.01" table:style-name="ce2">
            <text:p>471146.01</text:p>
          </table:table-cell>
          <table:table-cell office:value-type="float" office:value="57673.41" table:style-name="ce2">
            <text:p>57673.41</text:p>
          </table:table-cell>
          <table:table-cell office:value-type="float" office:value="0" table:style-name="ce2">
            <text:p>0</text:p>
          </table:table-cell>
          <table:table-cell office:value-type="float" office:value="92414.71" table:style-name="ce2">
            <text:p>92414.71</text:p>
          </table:table-cell>
          <table:table-cell office:value-type="float" office:value="100293.65" table:style-name="ce2">
            <text:p>100293.65</text:p>
          </table:table-cell>
          <table:table-cell office:value-type="float" office:value="0" table:style-name="ce2">
            <text:p>0</text:p>
          </table:table-cell>
          <table:table-cell office:value-type="float" office:value="63598.37" table:style-name="ce2">
            <text:p>63598.37</text:p>
          </table:table-cell>
          <table:table-cell office:value-type="float" office:value="98373.87" table:style-name="ce2">
            <text:p>98373.8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3" table:style-name="ce3">
            <text:p>2023</text:p>
          </table:table-cell>
          <table:table-cell office:value-type="float" office:value="373981.62" table:style-name="ce1">
            <text:p>373981.62</text:p>
          </table:table-cell>
          <table:table-cell office:value-type="float" office:value="213649.24" table:style-name="ce2">
            <text:p>213649.24</text:p>
          </table:table-cell>
          <table:table-cell office:value-type="float" office:value="40704.01" table:style-name="ce2">
            <text:p>40704.01</text:p>
          </table:table-cell>
          <table:table-cell office:value-type="float" office:value="33380.01" table:style-name="ce2">
            <text:p>33380.01</text:p>
          </table:table-cell>
          <table:table-cell office:value-type="float" office:value="594802.72" table:style-name="ce2">
            <text:p>594802.72</text:p>
          </table:table-cell>
          <table:table-cell office:value-type="float" office:value="321945.88" table:style-name="ce2">
            <text:p>321945.88</text:p>
          </table:table-cell>
          <table:table-cell office:value-type="float" office:value="444556.53" table:style-name="ce2">
            <text:p>444556.53</text:p>
          </table:table-cell>
          <table:table-cell office:value-type="float" office:value="254995.28" table:style-name="ce2">
            <text:p>254995.28</text:p>
          </table:table-cell>
          <table:table-cell office:value-type="float" office:value="183471.23" table:style-name="ce2">
            <text:p>183471.23</text:p>
          </table:table-cell>
          <table:table-cell office:value-type="float" office:value="407264.87" table:style-name="ce2">
            <text:p>407264.87</text:p>
          </table:table-cell>
          <table:table-cell office:value-type="float" office:value="392338.6" table:style-name="ce2">
            <text:p>392338.6</text:p>
          </table:table-cell>
          <table:table-cell office:value-type="float" office:value="778069.63" table:style-name="ce2">
            <text:p>778069.6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620" table:style-name="ce2">
            <text:p>10620</text:p>
          </table:table-cell>
          <table:table-cell office:value-type="float" office:value="105000" table:style-name="ce2">
            <text:p>105000</text:p>
          </table:table-cell>
          <table:table-cell office:value-type="float" office:value="145460" table:style-name="ce2">
            <text:p>145460</text:p>
          </table:table-cell>
          <table:table-cell office:value-type="float" office:value="14160" table:style-name="ce2">
            <text:p>14160</text:p>
          </table:table-cell>
          <table:table-cell office:value-type="float" office:value="52331.86" table:style-name="ce2">
            <text:p>52331.86</text:p>
          </table:table-cell>
          <table:table-cell office:value-type="float" office:value="260506" table:style-name="ce2">
            <text:p>260506</text:p>
          </table:table-cell>
          <table:table-cell office:value-type="float" office:value="488108.61" table:style-name="ce2">
            <text:p>488108.61</text:p>
          </table:table-cell>
          <table:table-cell office:value-type="float" office:value="250666.66" table:style-name="ce2">
            <text:p>250666.66</text:p>
          </table:table-cell>
          <table:table-cell office:value-type="float" office:value="281722.08" table:style-name="ce2">
            <text:p>281722.08</text:p>
          </table:table-cell>
          <table:table-cell office:value-type="float" office:value="2656896.66" table:style-name="ce2">
            <text:p>2656896.66</text:p>
          </table:table-cell>
          <table:table-cell office:value-type="float" office:value="1572197.16" table:style-name="ce2">
            <text:p>1572197.1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029844.93" table:style-name="ce2">
            <text:p>1029844.93</text:p>
          </table:table-cell>
          <table:table-cell office:value-type="float" office:value="286845.08" table:style-name="ce2">
            <text:p>286845.08</text:p>
          </table:table-cell>
          <table:table-cell office:value-type="float" office:value="838282.94" table:style-name="ce2">
            <text:p>838282.94</text:p>
          </table:table-cell>
          <table:table-cell office:value-type="float" office:value="836176.01" table:style-name="ce2">
            <text:p>836176.01</text:p>
          </table:table-cell>
          <table:table-cell office:value-type="float" office:value="1191790.57" table:style-name="ce2">
            <text:p>1191790.57</text:p>
          </table:table-cell>
          <table:table-cell office:value-type="float" office:value="32792.44" table:style-name="ce2">
            <text:p>32792.44</text:p>
          </table:table-cell>
          <table:table-cell office:value-type="float" office:value="672652.65" table:style-name="ce2">
            <text:p>672652.65</text:p>
          </table:table-cell>
          <table:table-cell office:value-type="float" office:value="1721487.74" table:style-name="ce2">
            <text:p>1721487.74</text:p>
          </table:table-cell>
          <table:table-cell office:value-type="float" office:value="356643.2" table:style-name="ce2">
            <text:p>356643.2</text:p>
          </table:table-cell>
          <table:table-cell office:value-type="float" office:value="437008.15" table:style-name="ce2">
            <text:p>437008.15</text:p>
          </table:table-cell>
          <table:table-cell office:value-type="float" office:value="3224756.38" table:style-name="ce2">
            <text:p>3224756.3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519943.66" table:style-name="ce2">
            <text:p>519943.66</text:p>
          </table:table-cell>
          <table:table-cell office:value-type="float" office:value="389269.07" table:style-name="ce2">
            <text:p>389269.07</text:p>
          </table:table-cell>
          <table:table-cell office:value-type="float" office:value="400416.37" table:style-name="ce2">
            <text:p>400416.37</text:p>
          </table:table-cell>
          <table:table-cell office:value-type="float" office:value="2184619.36" table:style-name="ce2">
            <text:p>2184619.36</text:p>
          </table:table-cell>
          <table:table-cell office:value-type="float" office:value="920838.09" table:style-name="ce2">
            <text:p>920838.09</text:p>
          </table:table-cell>
          <table:table-cell office:value-type="float" office:value="932796.5" table:style-name="ce2">
            <text:p>932796.5</text:p>
          </table:table-cell>
          <table:table-cell office:value-type="float" office:value="891575.43" table:style-name="ce2">
            <text:p>891575.43</text:p>
          </table:table-cell>
          <table:table-cell office:value-type="float" office:value="1372343.96" table:style-name="ce2">
            <text:p>1372343.96</text:p>
          </table:table-cell>
          <table:table-cell office:value-type="float" office:value="366531.44" table:style-name="ce2">
            <text:p>366531.44</text:p>
          </table:table-cell>
          <table:table-cell office:value-type="float" office:value="531094.66" table:style-name="ce2">
            <text:p>531094.66</text:p>
          </table:table-cell>
          <table:table-cell office:value-type="float" office:value="5532906.1100000003" table:style-name="ce2">
            <text:p>553290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415" table:style-name="ce2">
            <text:p>116415</text:p>
          </table:table-cell>
          <table:table-cell office:value-type="float" office:value="23940" table:style-name="ce2">
            <text:p>23940</text:p>
          </table:table-cell>
          <table:table-cell office:value-type="float" office:value="38204" table:style-name="ce2">
            <text:p>38204</text:p>
          </table:table-cell>
          <table:table-cell office:value-type="float" office:value="266790.03999999998" table:style-name="ce2">
            <text:p>266790.04</text:p>
          </table:table-cell>
          <table:table-cell office:value-type="float" office:value="19285" table:style-name="ce2">
            <text:p>19285</text:p>
          </table:table-cell>
          <table:table-cell office:value-type="float" office:value="137498.51999999999" table:style-name="ce2">
            <text:p>137498.52</text:p>
          </table:table-cell>
          <table:table-cell office:value-type="float" office:value="30414.57" table:style-name="ce2">
            <text:p>30414.57</text:p>
          </table:table-cell>
          <table:table-cell office:value-type="float" office:value="49660.02" table:style-name="ce2">
            <text:p>49660.02</text:p>
          </table:table-cell>
          <table:table-cell office:value-type="float" office:value="104026.24000000001" table:style-name="ce2">
            <text:p>104026.24</text:p>
          </table:table-cell>
          <table:table-cell office:value-type="float" office:value="175891.95" table:style-name="ce2">
            <text:p>175891.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91.94" table:style-name="ce2">
            <text:p>45291.94</text:p>
          </table:table-cell>
          <table:table-cell office:value-type="float" office:value="225544.47" table:style-name="ce2">
            <text:p>225544.47</text:p>
          </table:table-cell>
          <table:table-cell office:value-type="float" office:value="0" table:style-name="ce2">
            <text:p>0</text:p>
          </table:table-cell>
          <table:table-cell office:value-type="float" office:value="187492.8" table:style-name="ce2">
            <text:p>187492.8</text:p>
          </table:table-cell>
          <table:table-cell office:value-type="float" office:value="11320" table:style-name="ce2">
            <text:p>11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849.21000000002" table:style-name="ce2">
            <text:p>270849.2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14175" table:style-name="ce2">
            <text:p>314175</text:p>
          </table:table-cell>
          <table:table-cell office:value-type="float" office:value="3245" table:style-name="ce2">
            <text:p>3245</text:p>
          </table:table-cell>
          <table:table-cell office:value-type="float" office:value="93338" table:style-name="ce2">
            <text:p>93338</text:p>
          </table:table-cell>
          <table:table-cell office:value-type="float" office:value="34538.6" table:style-name="ce2">
            <text:p>34538.6</text:p>
          </table:table-cell>
          <table:table-cell office:value-type="float" office:value="30852.12" table:style-name="ce2">
            <text:p>30852.12</text:p>
          </table:table-cell>
          <table:table-cell office:value-type="float" office:value="22125" table:style-name="ce2">
            <text:p>22125</text:p>
          </table:table-cell>
          <table:table-cell office:value-type="float" office:value="105551.74" table:style-name="ce2">
            <text:p>105551.74</text:p>
          </table:table-cell>
          <table:table-cell office:value-type="float" office:value="75756" table:style-name="ce2">
            <text:p>75756</text:p>
          </table:table-cell>
          <table:table-cell office:value-type="float" office:value="0" table:style-name="ce2">
            <text:p>0</text:p>
          </table:table-cell>
          <table:table-cell office:value-type="float" office:value="70624.3" table:style-name="ce2">
            <text:p>70624.3</text:p>
          </table:table-cell>
          <table:table-cell office:value-type="float" office:value="440071.56" table:style-name="ce2">
            <text:p>440071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15" table:style-name="ce2">
            <text:p>57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62" table:style-name="ce2">
            <text:p>4126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82.37" table:style-name="ce2">
            <text:p>14982.37</text:p>
          </table:table-cell>
          <table:table-cell office:value-type="float" office:value="0" table:style-name="ce2">
            <text:p>0</text:p>
          </table:table-cell>
          <table:table-cell office:value-type="float" office:value="69959.570000000007" table:style-name="ce2">
            <text:p>69959.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600.18" table:style-name="ce2">
            <text:p>3600.18</text:p>
          </table:table-cell>
          <table:table-cell office:value-type="float" office:value="8053.04" table:style-name="ce2">
            <text:p>8053.04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24897.33" table:style-name="ce2">
            <text:p>24897.33</text:p>
          </table:table-cell>
          <table:table-cell office:value-type="float" office:value="175082.19" table:style-name="ce2">
            <text:p>175082.19</text:p>
          </table:table-cell>
          <table:table-cell office:value-type="float" office:value="1650.6" table:style-name="ce2">
            <text:p>1650.6</text:p>
          </table:table-cell>
          <table:table-cell office:value-type="float" office:value="8305.2000000000007" table:style-name="ce2">
            <text:p>8305.2</text:p>
          </table:table-cell>
          <table:table-cell office:value-type="float" office:value="2924.74" table:style-name="ce2">
            <text:p>2924.74</text:p>
          </table:table-cell>
          <table:table-cell office:value-type="float" office:value="4476.92" table:style-name="ce2">
            <text:p>4476.92</text:p>
          </table:table-cell>
          <table:table-cell office:value-type="float" office:value="4425" table:style-name="ce2">
            <text:p>44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28160.3" table:style-name="ce2">
            <text:p>28160.3</text:p>
          </table:table-cell>
          <table:table-cell office:value-type="float" office:value="99784.31" table:style-name="ce2">
            <text:p>99784.31</text:p>
          </table:table-cell>
          <table:table-cell office:value-type="float" office:value="0" table:style-name="ce2">
            <text:p>0</text:p>
          </table:table-cell>
          <table:table-cell office:value-type="float" office:value="1500000" table:style-name="ce2">
            <text:p>1500000</text:p>
          </table:table-cell>
          <table:table-cell office:value-type="float" office:value="73354.52" table:style-name="ce2">
            <text:p>73354.52</text:p>
          </table:table-cell>
          <table:table-cell office:value-type="float" office:value="66180" table:style-name="ce2">
            <text:p>66180</text:p>
          </table:table-cell>
          <table:table-cell office:value-type="float" office:value="0" table:style-name="ce2">
            <text:p>0</text:p>
          </table:table-cell>
          <table:table-cell office:value-type="float" office:value="57188.2" table:style-name="ce2">
            <text:p>57188.2</text:p>
          </table:table-cell>
          <table:table-cell office:value-type="float" office:value="0" table:style-name="ce2">
            <text:p>0</text:p>
          </table:table-cell>
          <table:table-cell office:value-type="float" office:value="47696.7" table:style-name="ce2">
            <text:p>47696.7</text:p>
          </table:table-cell>
          <table:table-cell office:value-type="float" office:value="2795050.28" table:style-name="ce2">
            <text:p>2795050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74008.18" table:style-name="ce2">
            <text:p>174008.18</text:p>
          </table:table-cell>
          <table:table-cell office:value-type="float" office:value="161771.72" table:style-name="ce2">
            <text:p>161771.72</text:p>
          </table:table-cell>
          <table:table-cell office:value-type="float" office:value="280138.37" table:style-name="ce2">
            <text:p>280138.37</text:p>
          </table:table-cell>
          <table:table-cell office:value-type="float" office:value="509269.82" table:style-name="ce2">
            <text:p>509269.82</text:p>
          </table:table-cell>
          <table:table-cell office:value-type="float" office:value="284417.24" table:style-name="ce2">
            <text:p>284417.24</text:p>
          </table:table-cell>
          <table:table-cell office:value-type="float" office:value="650124.31000000006" table:style-name="ce2">
            <text:p>650124.31</text:p>
          </table:table-cell>
          <table:table-cell office:value-type="float" office:value="374503.21" table:style-name="ce2">
            <text:p>374503.21</text:p>
          </table:table-cell>
          <table:table-cell office:value-type="float" office:value="1204278.98" table:style-name="ce2">
            <text:p>1204278.98</text:p>
          </table:table-cell>
          <table:table-cell office:value-type="float" office:value="313946.68" table:style-name="ce2">
            <text:p>313946.68</text:p>
          </table:table-cell>
          <table:table-cell office:value-type="float" office:value="304270.5" table:style-name="ce2">
            <text:p>304270.5</text:p>
          </table:table-cell>
          <table:table-cell office:value-type="float" office:value="1805356.11" table:style-name="ce2">
            <text:p>1805356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929083.35" table:style-name="ce2">
            <text:p>929083.35</text:p>
          </table:table-cell>
          <table:table-cell office:value-type="float" office:value="31600" table:style-name="ce2">
            <text:p>31600</text:p>
          </table:table-cell>
          <table:table-cell office:value-type="float" office:value="16965" table:style-name="ce2">
            <text:p>16965</text:p>
          </table:table-cell>
          <table:table-cell office:value-type="float" office:value="466522.69" table:style-name="ce2">
            <text:p>466522.69</text:p>
          </table:table-cell>
          <table:table-cell office:value-type="float" office:value="2255452.86" table:style-name="ce2">
            <text:p>2255452.86</text:p>
          </table:table-cell>
          <table:table-cell office:value-type="float" office:value="2260218.17" table:style-name="ce2">
            <text:p>2260218.17</text:p>
          </table:table-cell>
          <table:table-cell office:value-type="float" office:value="0" table:style-name="ce2">
            <text:p>0</text:p>
          </table:table-cell>
          <table:table-cell office:value-type="float" office:value="705751.85" table:style-name="ce2">
            <text:p>705751.85</text:p>
          </table:table-cell>
          <table:table-cell office:value-type="float" office:value="5643894.7300000004" table:style-name="ce2">
            <text:p>5643894.7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30242.46" table:style-name="ce2">
            <text:p>30242.46</text:p>
          </table:table-cell>
          <table:table-cell office:value-type="float" office:value="697456.77" table:style-name="ce2">
            <text:p>697456.77</text:p>
          </table:table-cell>
          <table:table-cell office:value-type="float" office:value="645773.37" table:style-name="ce2">
            <text:p>645773.37</text:p>
          </table:table-cell>
          <table:table-cell office:value-type="float" office:value="0" table:style-name="ce2">
            <text:p>0</text:p>
          </table:table-cell>
          <table:table-cell office:value-type="float" office:value="16965" table:style-name="ce2">
            <text:p>16965</text:p>
          </table:table-cell>
          <table:table-cell office:value-type="float" office:value="399309.69" table:style-name="ce2">
            <text:p>399309.69</text:p>
          </table:table-cell>
          <table:table-cell office:value-type="float" office:value="2218912.33" table:style-name="ce2">
            <text:p>2218912.33</text:p>
          </table:table-cell>
          <table:table-cell office:value-type="float" office:value="6549" table:style-name="ce2">
            <text:p>6549</text:p>
          </table:table-cell>
          <table:table-cell office:value-type="float" office:value="0" table:style-name="ce2">
            <text:p>0</text:p>
          </table:table-cell>
          <table:table-cell office:value-type="float" office:value="673229.87" table:style-name="ce2">
            <text:p>673229.87</text:p>
          </table:table-cell>
          <table:table-cell office:value-type="float" office:value="403547.05" table:style-name="ce2">
            <text:p>403547.0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3" table:style-name="ce2">
            <text:p>12213</text:p>
          </table:table-cell>
          <table:table-cell office:value-type="float" office:value="0" table:style-name="ce2">
            <text:p>0</text:p>
          </table:table-cell>
          <table:table-cell office:value-type="float" office:value="179999.72" table:style-name="ce2">
            <text:p>179999.72</text:p>
          </table:table-cell>
          <table:table-cell office:value-type="float" office:value="0" table:style-name="ce2">
            <text:p>0</text:p>
          </table:table-cell>
          <table:table-cell office:value-type="float" office:value="32521.98" table:style-name="ce2">
            <text:p>32521.98</text:p>
          </table:table-cell>
          <table:table-cell office:value-type="float" office:value="67991.67" table:style-name="ce2">
            <text:p>67991.6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00" table:style-name="ce2">
            <text:p>316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596" table:style-name="ce2">
            <text:p>481959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309.98" table:style-name="ce2">
            <text:p>283309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00" table:style-name="ce2">
            <text:p>55000</text:p>
          </table:table-cell>
          <table:table-cell office:value-type="float" office:value="36540.53" table:style-name="ce2">
            <text:p>36540.53</text:p>
          </table:table-cell>
          <table:table-cell office:value-type="float" office:value="2073669.45" table:style-name="ce2">
            <text:p>2073669.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760.01" table:style-name="ce2">
            <text:p>352760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3" table:style-name="ce3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28789623.710000001" table:style-name="ce2">
            <text:p>28789623.71</text:p>
          </table:table-cell>
          <table:table-cell office:value-type="float" office:value="34370819.109999999" table:style-name="ce2">
            <text:p>34370819.11</text:p>
          </table:table-cell>
          <table:table-cell office:value-type="float" office:value="34168698.450000003" table:style-name="ce2">
            <text:p>34168698.45</text:p>
          </table:table-cell>
          <table:table-cell office:value-type="float" office:value="56335108.579999998" table:style-name="ce2">
            <text:p>56335108.58</text:p>
          </table:table-cell>
          <table:table-cell office:value-type="float" office:value="33827414.950000003" table:style-name="ce2">
            <text:p>33827414.95</text:p>
          </table:table-cell>
          <table:table-cell office:value-type="float" office:value="34340335.670000002" table:style-name="ce2">
            <text:p>34340335.67</text:p>
          </table:table-cell>
          <table:table-cell office:value-type="float" office:value="33795749.149999999" table:style-name="ce2">
            <text:p>33795749.15</text:p>
          </table:table-cell>
          <table:table-cell office:value-type="float" office:value="36473547.060000002" table:style-name="ce2">
            <text:p>36473547.06</text:p>
          </table:table-cell>
          <table:table-cell office:value-type="float" office:value="40380855.609999999" table:style-name="ce2">
            <text:p>40380855.61</text:p>
          </table:table-cell>
          <table:table-cell office:value-type="float" office:value="58938006.329999998" table:style-name="ce2">
            <text:p>58938006.33</text:p>
          </table:table-cell>
          <table:table-cell office:value-type="float" office:value="61423920.710000001" table:style-name="ce2">
            <text:p>61423920.71</text:p>
          </table:table-cell>
          <table:table-cell office:value-type="float" office:value="102068023.88" table:style-name="ce2">
            <text:p>102068023.9</text:p>
          </table:table-cell>
          <table:table-cell table:number-columns-repeated="16369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28493879.620000001" table:style-name="ce2">
            <text:p>28493879.62</text:p>
          </table:table-cell>
          <table:table-cell office:value-type="float" office:value="29155262.670000002" table:style-name="ce2">
            <text:p>29155262.67</text:p>
          </table:table-cell>
          <table:table-cell office:value-type="float" office:value="29258823.550000001" table:style-name="ce2">
            <text:p>29258823.55</text:p>
          </table:table-cell>
          <table:table-cell office:value-type="float" office:value="51125497.420000002" table:style-name="ce2">
            <text:p>51125497.42</text:p>
          </table:table-cell>
          <table:table-cell office:value-type="float" office:value="30324855.34" table:style-name="ce2">
            <text:p>30324855.34</text:p>
          </table:table-cell>
          <table:table-cell office:value-type="float" office:value="29586112.449999999" table:style-name="ce2">
            <text:p>29586112.45</text:p>
          </table:table-cell>
          <table:table-cell office:value-type="float" office:value="28918917.670000002" table:style-name="ce2">
            <text:p>28918917.67</text:p>
          </table:table-cell>
          <table:table-cell office:value-type="float" office:value="28441874.129999999" table:style-name="ce2">
            <text:p>28441874.13</text:p>
          </table:table-cell>
          <table:table-cell office:value-type="float" office:value="34565300.350000001" table:style-name="ce2">
            <text:p>34565300.35</text:p>
          </table:table-cell>
          <table:table-cell office:value-type="float" office:value="52694615.399999999" table:style-name="ce2">
            <text:p>52694615.4</text:p>
          </table:table-cell>
          <table:table-cell office:value-type="float" office:value="53832001.460000001" table:style-name="ce2">
            <text:p>53832001.46</text:p>
          </table:table-cell>
          <table:table-cell office:value-type="float" office:value="96234153.909999996" table:style-name="ce2">
            <text:p>96234153.9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4" table:style-name="ce3">
            <text:p>2024</text:p>
          </table:table-cell>
          <table:table-cell office:value-type="float" office:value="24116448" table:style-name="ce2">
            <text:p>24116448</text:p>
          </table:table-cell>
          <table:table-cell office:value-type="float" office:value="24688750" table:style-name="ce2">
            <text:p>24688750</text:p>
          </table:table-cell>
          <table:table-cell office:value-type="float" office:value="24793839.879999999" table:style-name="ce2">
            <text:p>24793839.88</text:p>
          </table:table-cell>
          <table:table-cell office:value-type="float" office:value="24626106.280000001" table:style-name="ce2">
            <text:p>24626106.28</text:p>
          </table:table-cell>
          <table:table-cell office:value-type="float" office:value="25218750" table:style-name="ce2">
            <text:p>25218750</text:p>
          </table:table-cell>
          <table:table-cell office:value-type="float" office:value="25148906.109999999" table:style-name="ce2">
            <text:p>25148906.11</text:p>
          </table:table-cell>
          <table:table-cell office:value-type="float" office:value="24483750" table:style-name="ce2">
            <text:p>24483750</text:p>
          </table:table-cell>
          <table:table-cell office:value-type="float" office:value="24031629.16" table:style-name="ce2">
            <text:p>24031629.16</text:p>
          </table:table-cell>
          <table:table-cell office:value-type="float" office:value="25033484.73" table:style-name="ce2">
            <text:p>25033484.73</text:p>
          </table:table-cell>
          <table:table-cell office:value-type="float" office:value="24090389.530000001" table:style-name="ce2">
            <text:p>24090389.53</text:p>
          </table:table-cell>
          <table:table-cell office:value-type="float" office:value="49332612.939999998" table:style-name="ce2">
            <text:p>49332612.94</text:p>
          </table:table-cell>
          <table:table-cell office:value-type="float" office:value="25736722.25" table:style-name="ce2">
            <text:p>25736722.2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4" table:style-name="ce3">
            <text:p>2024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2754704.969999999" table:style-name="ce2">
            <text:p>22754704.97</text:p>
          </table:table-cell>
          <table:table-cell office:value-type="float" office:value="1384354.17" table:style-name="ce2">
            <text:p>1384354.17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731000" table:style-name="ce2">
            <text:p>731000</text:p>
          </table:table-cell>
          <table:table-cell office:value-type="float" office:value="24946502.620000001" table:style-name="ce2">
            <text:p>24946502.62</text:p>
          </table:table-cell>
          <table:table-cell office:value-type="float" office:value="731000" table:style-name="ce2">
            <text:p>731000</text:p>
          </table:table-cell>
          <table:table-cell office:value-type="float" office:value="66744280.549999997" table:style-name="ce2">
            <text:p>66744280.5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3200" table:style-name="ce2">
            <text:p>5103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4" table:style-name="ce3">
            <text:p>2024</text:p>
          </table:table-cell>
          <table:table-cell office:value-type="float" office:value="3646431.62" table:style-name="ce1">
            <text:p>3646431.62</text:p>
          </table:table-cell>
          <table:table-cell office:value-type="float" office:value="3735512.67" table:style-name="ce2">
            <text:p>3735512.67</text:p>
          </table:table-cell>
          <table:table-cell office:value-type="float" office:value="3733983.67" table:style-name="ce2">
            <text:p>3733983.67</text:p>
          </table:table-cell>
          <table:table-cell office:value-type="float" office:value="3744686.17" table:style-name="ce2">
            <text:p>3744686.17</text:p>
          </table:table-cell>
          <table:table-cell office:value-type="float" office:value="3721751.17" table:style-name="ce2">
            <text:p>3721751.17</text:p>
          </table:table-cell>
          <table:table-cell office:value-type="float" office:value="3706206.34" table:style-name="ce2">
            <text:p>3706206.34</text:p>
          </table:table-cell>
          <table:table-cell office:value-type="float" office:value="3704167.67" table:style-name="ce2">
            <text:p>3704167.67</text:p>
          </table:table-cell>
          <table:table-cell office:value-type="float" office:value="3679244.97" table:style-name="ce2">
            <text:p>3679244.97</text:p>
          </table:table-cell>
          <table:table-cell office:value-type="float" office:value="3697615.62" table:style-name="ce2">
            <text:p>3697615.62</text:p>
          </table:table-cell>
          <table:table-cell office:value-type="float" office:value="3657723.25" table:style-name="ce2">
            <text:p>3657723.25</text:p>
          </table:table-cell>
          <table:table-cell office:value-type="float" office:value="3768388.52" table:style-name="ce2">
            <text:p>3768388.52</text:p>
          </table:table-cell>
          <table:table-cell office:value-type="float" office:value="3753151.11" table:style-name="ce2">
            <text:p>3753151.1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237089.83" table:style-name="ce1">
            <text:p>237089.83</text:p>
          </table:table-cell>
          <table:table-cell office:value-type="float" office:value="1961680.93" table:style-name="ce2">
            <text:p>1961680.93</text:p>
          </table:table-cell>
          <table:table-cell office:value-type="float" office:value="2348005.87" table:style-name="ce2">
            <text:p>2348005.87</text:p>
          </table:table-cell>
          <table:table-cell office:value-type="float" office:value="4023340.49" table:style-name="ce2">
            <text:p>4023340.49</text:p>
          </table:table-cell>
          <table:table-cell office:value-type="float" office:value="2468193.2200000002" table:style-name="ce2">
            <text:p>2468193.22</text:p>
          </table:table-cell>
          <table:table-cell office:value-type="float" office:value="2180630.39" table:style-name="ce2">
            <text:p>2180630.39</text:p>
          </table:table-cell>
          <table:table-cell office:value-type="float" office:value="3945195.53" table:style-name="ce2">
            <text:p>3945195.53</text:p>
          </table:table-cell>
          <table:table-cell office:value-type="float" office:value="2596716.33" table:style-name="ce2">
            <text:p>2596716.33</text:p>
          </table:table-cell>
          <table:table-cell office:value-type="float" office:value="1746070.11" table:style-name="ce2">
            <text:p>1746070.11</text:p>
          </table:table-cell>
          <table:table-cell office:value-type="float" office:value="5533565.2300000004" table:style-name="ce2">
            <text:p>5533565.23</text:p>
          </table:table-cell>
          <table:table-cell office:value-type="float" office:value="4948382.83" table:style-name="ce2">
            <text:p>4948382.83</text:p>
          </table:table-cell>
          <table:table-cell office:value-type="float" office:value="2596430.35" table:style-name="ce2">
            <text:p>2596430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4" table:style-name="ce3">
            <text:p>2024</text:p>
          </table:table-cell>
          <table:table-cell office:value-type="float" office:value="106891.33" table:style-name="ce1">
            <text:p>106891.33</text:p>
          </table:table-cell>
          <table:table-cell office:value-type="float" office:value="1241959.25" table:style-name="ce2">
            <text:p>1241959.25</text:p>
          </table:table-cell>
          <table:table-cell office:value-type="float" office:value="1100353.17" table:style-name="ce2">
            <text:p>1100353.17</text:p>
          </table:table-cell>
          <table:table-cell office:value-type="float" office:value="379447.34" table:style-name="ce2">
            <text:p>379447.34</text:p>
          </table:table-cell>
          <table:table-cell office:value-type="float" office:value="402695.78" table:style-name="ce2">
            <text:p>402695.78</text:p>
          </table:table-cell>
          <table:table-cell office:value-type="float" office:value="701542.2" table:style-name="ce2">
            <text:p>701542.2</text:p>
          </table:table-cell>
          <table:table-cell office:value-type="float" office:value="939467.09" table:style-name="ce2">
            <text:p>939467.09</text:p>
          </table:table-cell>
          <table:table-cell office:value-type="float" office:value="1478862.24" table:style-name="ce2">
            <text:p>1478862.24</text:p>
          </table:table-cell>
          <table:table-cell office:value-type="float" office:value="722372.33" table:style-name="ce2">
            <text:p>722372.33</text:p>
          </table:table-cell>
          <table:table-cell office:value-type="float" office:value="1319019.17" table:style-name="ce2">
            <text:p>1319019.17</text:p>
          </table:table-cell>
          <table:table-cell office:value-type="float" office:value="878196.56" table:style-name="ce2">
            <text:p>878196.56</text:p>
          </table:table-cell>
          <table:table-cell office:value-type="float" office:value="766183.35" table:style-name="ce2">
            <text:p>766183.3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57284.28" table:style-name="ce2">
            <text:p>57284.28</text:p>
          </table:table-cell>
          <table:table-cell office:value-type="float" office:value="7380.9" table:style-name="ce2">
            <text:p>7380.9</text:p>
          </table:table-cell>
          <table:table-cell office:value-type="float" office:value="306186.40000000002" table:style-name="ce2">
            <text:p>306186.4</text:p>
          </table:table-cell>
          <table:table-cell office:value-type="float" office:value="10319.1" table:style-name="ce2">
            <text:p>10319.1</text:p>
          </table:table-cell>
          <table:table-cell office:value-type="float" office:value="1070.9000000000001" table:style-name="ce2">
            <text:p>1070.9</text:p>
          </table:table-cell>
          <table:table-cell office:value-type="float" office:value="224023" table:style-name="ce2">
            <text:p>224023</text:p>
          </table:table-cell>
          <table:table-cell office:value-type="float" office:value="210389.98" table:style-name="ce2">
            <text:p>210389.98</text:p>
          </table:table-cell>
          <table:table-cell office:value-type="float" office:value="23600" table:style-name="ce2">
            <text:p>23600</text:p>
          </table:table-cell>
          <table:table-cell office:value-type="float" office:value="3512.95" table:style-name="ce2">
            <text:p>3512.95</text:p>
          </table:table-cell>
          <table:table-cell office:value-type="float" office:value="49939" table:style-name="ce2">
            <text:p>49939</text:p>
          </table:table-cell>
          <table:table-cell office:value-type="float" office:value="105524" table:style-name="ce2">
            <text:p>10552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50" table:style-name="ce2">
            <text:p>14750</text:p>
          </table:table-cell>
          <table:table-cell office:value-type="float" office:value="30200" table:style-name="ce2">
            <text:p>30200</text:p>
          </table:table-cell>
          <table:table-cell office:value-type="float" office:value="104900" table:style-name="ce2">
            <text:p>104900</text:p>
          </table:table-cell>
          <table:table-cell office:value-type="float" office:value="66800" table:style-name="ce2">
            <text:p>66800</text:p>
          </table:table-cell>
          <table:table-cell office:value-type="float" office:value="0" table:style-name="ce2">
            <text:p>0</text:p>
          </table:table-cell>
          <table:table-cell office:value-type="float" office:value="28100" table:style-name="ce2">
            <text:p>281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0.48000000001" table:style-name="ce2">
            <text:p>157560.48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0" table:style-name="ce2">
            <text:p>2620</text:p>
          </table:table-cell>
          <table:table-cell office:value-type="float" office:value="2000" table:style-name="ce2">
            <text:p>20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4" table:style-name="ce3">
            <text:p>2024</text:p>
          </table:table-cell>
          <table:table-cell office:value-type="float" office:value="44000" table:style-name="ce1">
            <text:p>44000</text:p>
          </table:table-cell>
          <table:table-cell office:value-type="float" office:value="68000" table:style-name="ce2">
            <text:p>68000</text:p>
          </table:table-cell>
          <table:table-cell office:value-type="float" office:value="44000" table:style-name="ce2">
            <text:p>44000</text:p>
          </table:table-cell>
          <table:table-cell office:value-type="float" office:value="44000" table:style-name="ce2">
            <text:p>44000</text:p>
          </table:table-cell>
          <table:table-cell office:value-type="float" office:value="0" table:style-name="ce2">
            <text:p>0</text:p>
          </table:table-cell>
          <table:table-cell office:value-type="float" office:value="44000" table:style-name="ce2">
            <text:p>44000</text:p>
          </table:table-cell>
          <table:table-cell office:value-type="float" office:value="337804.26" table:style-name="ce2">
            <text:p>337804.26</text:p>
          </table:table-cell>
          <table:table-cell office:value-type="float" office:value="341085" table:style-name="ce2">
            <text:p>341085</text:p>
          </table:table-cell>
          <table:table-cell office:value-type="float" office:value="285100" table:style-name="ce2">
            <text:p>285100</text:p>
          </table:table-cell>
          <table:table-cell office:value-type="float" office:value="0" table:style-name="ce2">
            <text:p>0</text:p>
          </table:table-cell>
          <table:table-cell office:value-type="float" office:value="2199353.2400000002" table:style-name="ce2">
            <text:p>2199353.24</text:p>
          </table:table-cell>
          <table:table-cell office:value-type="float" office:value="44000" table:style-name="ce2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4" table:style-name="ce3">
            <text:p>2024</text:p>
          </table:table-cell>
          <table:table-cell office:value-type="float" office:value="54026.5" table:style-name="ce1">
            <text:p>54026.5</text:p>
          </table:table-cell>
          <table:table-cell office:value-type="float" office:value="54038.06" table:style-name="ce2">
            <text:p>54038.06</text:p>
          </table:table-cell>
          <table:table-cell office:value-type="float" office:value="54394.559999999998" table:style-name="ce2">
            <text:p>54394.56</text:p>
          </table:table-cell>
          <table:table-cell office:value-type="float" office:value="2315488.08" table:style-name="ce2">
            <text:p>2315488.08</text:p>
          </table:table-cell>
          <table:table-cell office:value-type="float" office:value="1510915.35" table:style-name="ce2">
            <text:p>1510915.35</text:p>
          </table:table-cell>
          <table:table-cell office:value-type="float" office:value="99473.95" table:style-name="ce2">
            <text:p>99473.95</text:p>
          </table:table-cell>
          <table:table-cell office:value-type="float" office:value="215606" table:style-name="ce2">
            <text:p>215606</text:p>
          </table:table-cell>
          <table:table-cell office:value-type="float" office:value="59144.07" table:style-name="ce2">
            <text:p>59144.07</text:p>
          </table:table-cell>
          <table:table-cell office:value-type="float" office:value="-679507.06" table:style-name="ce2">
            <text:p>-679507.06</text:p>
          </table:table-cell>
          <table:table-cell office:value-type="float" office:value="60325.51" table:style-name="ce2">
            <text:p>60325.51</text:p>
          </table:table-cell>
          <table:table-cell office:value-type="float" office:value="156163.41999999998" table:style-name="ce2">
            <text:p>156163.42</text:p>
          </table:table-cell>
          <table:table-cell office:value-type="float" office:value="59969.01" table:style-name="ce2">
            <text:p>59969.0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68855.46" table:style-name="ce2">
            <text:p>368855.46</text:p>
          </table:table-cell>
          <table:table-cell office:value-type="float" office:value="27735.75" table:style-name="ce2">
            <text:p>27735.75</text:p>
          </table:table-cell>
          <table:table-cell office:value-type="float" office:value="167172.97" table:style-name="ce2">
            <text:p>167172.97</text:p>
          </table:table-cell>
          <table:table-cell office:value-type="float" office:value="0" table:style-name="ce2">
            <text:p>0</text:p>
          </table:table-cell>
          <table:table-cell office:value-type="float" office:value="14291.5" table:style-name="ce2">
            <text:p>14291.5</text:p>
          </table:table-cell>
          <table:table-cell office:value-type="float" office:value="646042.96" table:style-name="ce2">
            <text:p>646042.96</text:p>
          </table:table-cell>
          <table:table-cell office:value-type="float" office:value="244942.7" table:style-name="ce2">
            <text:p>244942.7</text:p>
          </table:table-cell>
          <table:table-cell office:value-type="float" office:value="338851.26" table:style-name="ce2">
            <text:p>338851.26</text:p>
          </table:table-cell>
          <table:table-cell office:value-type="float" office:value="335441.95" table:style-name="ce2">
            <text:p>335441.95</text:p>
          </table:table-cell>
          <table:table-cell office:value-type="float" office:value="322705.78000000003" table:style-name="ce2">
            <text:p>322705.78</text:p>
          </table:table-cell>
          <table:table-cell office:value-type="float" office:value="451112.41" table:style-name="ce2">
            <text:p>451112.41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4" table:style-name="ce3">
            <text:p>2024</text:p>
          </table:table-cell>
          <table:table-cell office:value-type="float" office:value="32172" table:style-name="ce1">
            <text:p>32172</text:p>
          </table:table-cell>
          <table:table-cell office:value-type="float" office:value="14160" table:style-name="ce2">
            <text:p>14160</text:p>
          </table:table-cell>
          <table:table-cell office:value-type="float" office:value="44732.75" table:style-name="ce2">
            <text:p>44732.75</text:p>
          </table:table-cell>
          <table:table-cell office:value-type="float" office:value="24000" table:style-name="ce2">
            <text:p>24000</text:p>
          </table:table-cell>
          <table:table-cell office:value-type="float" office:value="21883.56" table:style-name="ce2">
            <text:p>21883.56</text:p>
          </table:table-cell>
          <table:table-cell office:value-type="float" office:value="91120.3" table:style-name="ce2">
            <text:p>91120.3</text:p>
          </table:table-cell>
          <table:table-cell office:value-type="float" office:value="141131.41" table:style-name="ce2">
            <text:p>141131.41</text:p>
          </table:table-cell>
          <table:table-cell office:value-type="float" office:value="168372.34" table:style-name="ce2">
            <text:p>168372.34</text:p>
          </table:table-cell>
          <table:table-cell office:value-type="float" office:value="513203.3" table:style-name="ce2">
            <text:p>513203.3</text:p>
          </table:table-cell>
          <table:table-cell office:value-type="float" office:value="625204.49" table:style-name="ce2">
            <text:p>625204.49</text:p>
          </table:table-cell>
          <table:table-cell office:value-type="float" office:value="1272764.83" table:style-name="ce2">
            <text:p>1272764.83</text:p>
          </table:table-cell>
          <table:table-cell office:value-type="float" office:value="54929.509999999995" table:style-name="ce2">
            <text:p>54929.5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57383.88" table:style-name="ce2">
            <text:p>157383.88</text:p>
          </table:table-cell>
          <table:table-cell office:value-type="float" office:value="1069408.74" table:style-name="ce2">
            <text:p>1069408.74</text:p>
          </table:table-cell>
          <table:table-cell office:value-type="float" office:value="629485.22" table:style-name="ce2">
            <text:p>629485.22</text:p>
          </table:table-cell>
          <table:table-cell office:value-type="float" office:value="522379.43" table:style-name="ce2">
            <text:p>522379.43</text:p>
          </table:table-cell>
          <table:table-cell office:value-type="float" office:value="1228571.54" table:style-name="ce2">
            <text:p>1228571.54</text:p>
          </table:table-cell>
          <table:table-cell office:value-type="float" office:value="1426370.81" table:style-name="ce2">
            <text:p>1426370.81</text:p>
          </table:table-cell>
          <table:table-cell office:value-type="float" office:value="63720" table:style-name="ce2">
            <text:p>63720</text:p>
          </table:table-cell>
          <table:table-cell office:value-type="float" office:value="437550.28" table:style-name="ce2">
            <text:p>437550.28</text:p>
          </table:table-cell>
          <table:table-cell office:value-type="float" office:value="3120641.16" table:style-name="ce2">
            <text:p>3120641.16</text:p>
          </table:table-cell>
          <table:table-cell office:value-type="float" office:value="67260" table:style-name="ce2">
            <text:p>67260</text:p>
          </table:table-cell>
          <table:table-cell office:value-type="float" office:value="1086612.07" table:style-name="ce2">
            <text:p>1086612.07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504734.41" table:style-name="ce2">
            <text:p>504734.41</text:p>
          </table:table-cell>
          <table:table-cell office:value-type="float" office:value="2457667.29" table:style-name="ce2">
            <text:p>2457667.29</text:p>
          </table:table-cell>
          <table:table-cell office:value-type="float" office:value="750863.82" table:style-name="ce2">
            <text:p>750863.82</text:p>
          </table:table-cell>
          <table:table-cell office:value-type="float" office:value="933964.91" table:style-name="ce2">
            <text:p>933964.91</text:p>
          </table:table-cell>
          <table:table-cell office:value-type="float" office:value="2424342.1800000002" table:style-name="ce2">
            <text:p>2424342.18</text:p>
          </table:table-cell>
          <table:table-cell office:value-type="float" office:value="897335.96" table:style-name="ce2">
            <text:p>897335.96</text:p>
          </table:table-cell>
          <table:table-cell office:value-type="float" office:value="694876.6" table:style-name="ce2">
            <text:p>694876.6</text:p>
          </table:table-cell>
          <table:table-cell office:value-type="float" office:value="1965982.93" table:style-name="ce2">
            <text:p>1965982.93</text:p>
          </table:table-cell>
          <table:table-cell office:value-type="float" office:value="701565.7" table:style-name="ce2">
            <text:p>701565.7</text:p>
          </table:table-cell>
          <table:table-cell office:value-type="float" office:value="2637400.42" table:style-name="ce2">
            <text:p>2637400.42</text:p>
          </table:table-cell>
          <table:table-cell office:value-type="float" office:value="2724768.34" table:style-name="ce2">
            <text:p>2724768.34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46628.4" table:style-name="ce2">
            <text:p>246628.4</text:p>
          </table:table-cell>
          <table:table-cell office:value-type="float" office:value="64940" table:style-name="ce2">
            <text:p>64940</text:p>
          </table:table-cell>
          <table:table-cell office:value-type="float" office:value="28900" table:style-name="ce2">
            <text:p>28900</text:p>
          </table:table-cell>
          <table:table-cell office:value-type="float" office:value="20470.34" table:style-name="ce2">
            <text:p>20470.34</text:p>
          </table:table-cell>
          <table:table-cell office:value-type="float" office:value="237363.02" table:style-name="ce2">
            <text:p>237363.02</text:p>
          </table:table-cell>
          <table:table-cell office:value-type="float" office:value="60621.8" table:style-name="ce2">
            <text:p>60621.8</text:p>
          </table:table-cell>
          <table:table-cell office:value-type="float" office:value="194572.19" table:style-name="ce2">
            <text:p>194572.19</text:p>
          </table:table-cell>
          <table:table-cell office:value-type="float" office:value="57024.98" table:style-name="ce2">
            <text:p>57024.98</text:p>
          </table:table-cell>
          <table:table-cell office:value-type="float" office:value="96434.63" table:style-name="ce2">
            <text:p>96434.63</text:p>
          </table:table-cell>
          <table:table-cell office:value-type="float" office:value="175215.35999999999" table:style-name="ce2">
            <text:p>175215.36</text:p>
          </table:table-cell>
          <table:table-cell office:value-type="float" office:value="48675" table:style-name="ce2">
            <text:p>4867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80.45" table:style-name="ce2">
            <text:p>61980.45</text:p>
          </table:table-cell>
          <table:table-cell office:value-type="float" office:value="1569.4" table:style-name="ce2">
            <text:p>1569.4</text:p>
          </table:table-cell>
          <table:table-cell office:value-type="float" office:value="0" table:style-name="ce2">
            <text:p>0</text:p>
          </table:table-cell>
          <table:table-cell office:value-type="float" office:value="4460" table:style-name="ce2">
            <text:p>4460</text:p>
          </table:table-cell>
          <table:table-cell office:value-type="float" office:value="433065.9" table:style-name="ce2">
            <text:p>433065.9</text:p>
          </table:table-cell>
          <table:table-cell office:value-type="float" office:value="60888" table:style-name="ce2">
            <text:p>60888</text:p>
          </table:table-cell>
          <table:table-cell office:value-type="float" office:value="0" table:style-name="ce2">
            <text:p>0</text:p>
          </table:table-cell>
          <table:table-cell office:value-type="float" office:value="14157.46" table:style-name="ce2">
            <text:p>14157.46</text:p>
          </table:table-cell>
          <table:table-cell office:value-type="float" office:value="130897.5" table:style-name="ce2">
            <text:p>130897.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059.7" table:style-name="ce2">
            <text:p>191059.7</text:p>
          </table:table-cell>
          <table:table-cell office:value-type="float" office:value="15935.31" table:style-name="ce2">
            <text:p>15935.31</text:p>
          </table:table-cell>
          <table:table-cell office:value-type="float" office:value="0" table:style-name="ce2">
            <text:p>0</text:p>
          </table:table-cell>
          <table:table-cell office:value-type="float" office:value="189573.8" table:style-name="ce2">
            <text:p>189573.8</text:p>
          </table:table-cell>
          <table:table-cell office:value-type="float" office:value="0" table:style-name="ce2">
            <text:p>0</text:p>
          </table:table-cell>
          <table:table-cell office:value-type="float" office:value="162250" table:style-name="ce2">
            <text:p>162250</text:p>
          </table:table-cell>
          <table:table-cell office:value-type="float" office:value="39482.800000000003" table:style-name="ce2">
            <text:p>39482.8</text:p>
          </table:table-cell>
          <table:table-cell office:value-type="float" office:value="141144.57999999999" table:style-name="ce2">
            <text:p>141144.58</text:p>
          </table:table-cell>
          <table:table-cell office:value-type="float" office:value="133477.44" table:style-name="ce2">
            <text:p>133477.44</text:p>
          </table:table-cell>
          <table:table-cell office:value-type="float" office:value="73838.5" table:style-name="ce2">
            <text:p>73838.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500" table:style-name="ce2">
            <text:p>109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9.98" table:style-name="ce2">
            <text:p>3959.98</text:p>
          </table:table-cell>
          <table:table-cell office:value-type="float" office:value="96030" table:style-name="ce2">
            <text:p>960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272.600000000006" table:style-name="ce2">
            <text:p>80272.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57.69" table:style-name="ce2">
            <text:p>65257.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5.42" table:style-name="ce2">
            <text:p>2795.42</text:p>
          </table:table-cell>
          <table:table-cell office:value-type="float" office:value="9194" table:style-name="ce2">
            <text:p>9194</text:p>
          </table:table-cell>
          <table:table-cell office:value-type="float" office:value="157171.28" table:style-name="ce2">
            <text:p>1571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9.7" table:style-name="ce2">
            <text:p>3609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0.7099999999991" table:style-name="ce2">
            <text:p>8750.71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7198" table:style-name="ce2">
            <text:p>1757198</text:p>
          </table:table-cell>
          <table:table-cell office:value-type="float" office:value="205407.5" table:style-name="ce2">
            <text:p>205407.5</text:p>
          </table:table-cell>
          <table:table-cell office:value-type="float" office:value="0" table:style-name="ce2">
            <text:p>0</text:p>
          </table:table-cell>
          <table:table-cell office:value-type="float" office:value="1760515.4" table:style-name="ce2">
            <text:p>1760515.4</text:p>
          </table:table-cell>
          <table:table-cell office:value-type="float" office:value="38292.480000000003" table:style-name="ce2">
            <text:p>38292.48</text:p>
          </table:table-cell>
          <table:table-cell office:value-type="float" office:value="5097.6000000000004" table:style-name="ce2">
            <text:p>5097.6</text:p>
          </table:table-cell>
          <table:table-cell office:value-type="float" office:value="1787984.8" table:style-name="ce2">
            <text:p>1787984.8</text:p>
          </table:table-cell>
          <table:table-cell office:value-type="float" office:value="2744.99" table:style-name="ce2">
            <text:p>2744.99</text:p>
          </table:table-cell>
          <table:table-cell office:value-type="float" office:value="1768028.2" table:style-name="ce2">
            <text:p>1768028.2</text:p>
          </table:table-cell>
          <table:table-cell office:value-type="float" office:value="985000" table:style-name="ce2">
            <text:p>98500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4" table:style-name="ce3">
            <text:p>2024</text:p>
          </table:table-cell>
          <table:table-cell office:value-type="float" office:value="58654.26" table:style-name="ce1">
            <text:p>58654.26</text:p>
          </table:table-cell>
          <table:table-cell office:value-type="float" office:value="258106.01" table:style-name="ce2">
            <text:p>258106.01</text:p>
          </table:table-cell>
          <table:table-cell office:value-type="float" office:value="272989.14" table:style-name="ce2">
            <text:p>272989.14</text:p>
          </table:table-cell>
          <table:table-cell office:value-type="float" office:value="499051.61" table:style-name="ce2">
            <text:p>499051.61</text:p>
          </table:table-cell>
          <table:table-cell office:value-type="float" office:value="913494.57" table:style-name="ce2">
            <text:p>913494.57</text:p>
          </table:table-cell>
          <table:table-cell office:value-type="float" office:value="159602.59" table:style-name="ce2">
            <text:p>159602.59</text:p>
          </table:table-cell>
          <table:table-cell office:value-type="float" office:value="269325.78000000003" table:style-name="ce2">
            <text:p>269325.78</text:p>
          </table:table-cell>
          <table:table-cell office:value-type="float" office:value="272068.81" table:style-name="ce2">
            <text:p>272068.81</text:p>
          </table:table-cell>
          <table:table-cell office:value-type="float" office:value="81490.350000000006" table:style-name="ce2">
            <text:p>81490.35</text:p>
          </table:table-cell>
          <table:table-cell office:value-type="float" office:value="435537.91" table:style-name="ce2">
            <text:p>435537.91</text:p>
          </table:table-cell>
          <table:table-cell office:value-type="float" office:value="339915.32" table:style-name="ce2">
            <text:p>339915.32</text:p>
          </table:table-cell>
          <table:table-cell office:value-type="float" office:value="1460083.56" table:style-name="ce2">
            <text:p>1460083.5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4" table:style-name="ce3">
            <text:p>2024</text:p>
          </table:table-cell>
          <table:table-cell table:style-name="ce1"/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100401.48" table:style-name="ce2">
            <text:p>100401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34299.99" table:style-name="ce2">
            <text:p>34299.99</text:p>
          </table:table-cell>
          <table:table-cell office:value-type="float" office:value="4740080" table:style-name="ce2">
            <text:p>4740080</text:p>
          </table:table-cell>
          <table:table-cell office:value-type="float" office:value="2103502.2200000002" table:style-name="ce2">
            <text:p>2103502.22</text:p>
          </table:table-cell>
          <table:table-cell office:value-type="float" office:value="8260" table:style-name="ce2">
            <text:p>826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749141.1" table:style-name="ce2">
            <text:p>2749141.1</text:p>
          </table:table-cell>
          <table:table-cell office:value-type="float" office:value="104201.74" table:style-name="ce2">
            <text:p>104201.74</text:p>
          </table:table-cell>
          <table:table-cell office:value-type="float" office:value="435406.85" table:style-name="ce2">
            <text:p>435406.85</text:p>
          </table:table-cell>
          <table:table-cell office:value-type="float" office:value="80636.479999999996" table:style-name="ce2">
            <text:p>80636.48</text:p>
          </table:table-cell>
          <table:table-cell office:value-type="float" office:value="149250.65" table:style-name="ce2">
            <text:p>149250.65</text:p>
          </table:table-cell>
          <table:table-cell office:value-type="float" office:value="0" table:style-name="ce2">
            <text:p>0</text:p>
          </table:table-cell>
          <table:table-cell office:value-type="float" office:value="66080" table:style-name="ce2">
            <text:p>66080</text:p>
          </table:table-cell>
          <table:table-cell office:value-type="float" office:value="128502" table:style-name="ce2">
            <text:p>128502</text:p>
          </table:table-cell>
          <table:table-cell office:value-type="float" office:value="0" table:style-name="ce2">
            <text:p>0</text:p>
          </table:table-cell>
          <table:table-cell office:value-type="float" office:value="6136" table:style-name="ce2">
            <text:p>6136</text:p>
          </table:table-cell>
          <table:table-cell office:value-type="float" office:value="512671.28" table:style-name="ce2">
            <text:p>512671.28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65" table:style-name="ce2">
            <text:p>19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4000" table:style-name="ce2">
            <text:p>4674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9.99" table:style-name="ce2">
            <text:p>34299.99</text:p>
          </table:table-cell>
          <table:table-cell office:value-type="float" office:value="0" table:style-name="ce2">
            <text:p>0</text:p>
          </table:table-cell>
          <table:table-cell office:value-type="float" office:value="1975000.22" table:style-name="ce2">
            <text:p>1975000.22</text:p>
          </table:table-cell>
          <table:table-cell office:value-type="float" office:value="8260" table:style-name="ce2">
            <text:p>8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4" table:style-name="ce3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</text:p>
          </table:table-cell>
          <table:table-cell office:value-type="float" office:value="2025" table:style-name="ce3">
            <text:p>2025</text:p>
          </table:table-cell>
          <table:table-cell office:value-type="float" office:value="30832739.32" table:style-name="ce1">
            <text:p>30832739.32</text:p>
          </table:table-cell>
          <table:table-cell office:value-type="float" office:value="36510423.140000001" table:style-name="ce2">
            <text:p>36510423.14</text:p>
          </table:table-cell>
          <table:table-cell office:value-type="float" office:value="33264578.780000001" table:style-name="ce2">
            <text:p>33264578.78</text:p>
          </table:table-cell>
          <table:table-cell table:number-columns-repeated="16378" table:style-name="ce1"/>
        </table:table-row>
        <table:table-row table:style-name="ro1">
          <table:table-cell office:value-type="float" office:value="2.1" table:style-name="ce16">
            <text:p>2.1</text:p>
          </table:table-cell>
          <table:table-cell office:value-type="string" table:style-name="ce17">
            <text:p>REMUNERACIONES Y CONTRIBUCIONES</text:p>
          </table:table-cell>
          <table:table-cell office:value-type="float" office:value="2025" table:style-name="ce3">
            <text:p>2025</text:p>
          </table:table-cell>
          <table:table-cell office:value-type="float" office:value="28934264.559999999" table:style-name="ce1">
            <text:p>28934264.56</text:p>
          </table:table-cell>
          <table:table-cell office:value-type="float" office:value="28860863.260000002" table:style-name="ce2">
            <text:p>28860863.26</text:p>
          </table:table-cell>
          <table:table-cell office:value-type="float" office:value="30663864.300000001" table:style-name="ce2">
            <text:p>30663864.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2.1.1</text:p>
          </table:table-cell>
          <table:table-cell office:value-type="string" table:style-name="ce17">
            <text:p>REMUNERACIONES</text:p>
          </table:table-cell>
          <table:table-cell office:value-type="float" office:value="2025" table:style-name="ce3">
            <text:p>2025</text:p>
          </table:table-cell>
          <table:table-cell office:value-type="float" office:value="24496416.670000002" table:style-name="ce1">
            <text:p>24496416.67</text:p>
          </table:table-cell>
          <table:table-cell office:value-type="float" office:value="24432750" table:style-name="ce1">
            <text:p>24432750</text:p>
          </table:table-cell>
          <table:table-cell office:value-type="float" office:value="26214283.440000001" table:style-name="ce1">
            <text:p>26214283.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1.1.01</text:p>
          </table:table-cell>
          <table:table-cell office:value-type="string" table:style-name="ce17">
            <text:p>Sueldos fij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1.2.01</text:p>
          </table:table-cell>
          <table:table-cell office:value-type="string" table:style-name="ce17">
            <text:p>Personal igual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1.2.05</text:p>
          </table:table-cell>
          <table:table-cell office:value-type="string" table:style-name="ce17">
            <text:p>Personal en periodo prob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1.1.2.11</text:p>
          </table:table-cell>
          <table:table-cell office:value-type="string" table:style-name="ce17">
            <text:p>Sueldo temporal a personal fijo en cargo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1.1.3.01</text:p>
          </table:table-cell>
          <table:table-cell office:value-type="string" table:style-name="ce17">
            <text:p>Sueldos al personal fijo en tramite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1.4.01</text:p>
          </table:table-cell>
          <table:table-cell office:value-type="string" table:style-name="ce17">
            <text:p>Sueldo Anual No. 14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1.5.03</text:p>
          </table:table-cell>
          <table:table-cell office:value-type="string" table:style-name="ce17">
            <text:p>Prestacion laboral por desvincu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1.5.04</text:p>
          </table:table-cell>
          <table:table-cell office:value-type="string" table:style-name="ce17">
            <text:p>Proporcion de vacaciones no disfrutad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</text:p>
          </table:table-cell>
          <table:table-cell office:value-type="string" table:style-name="ce17">
            <text:p>SOBRESUELDOS</text:p>
          </table:table-cell>
          <table:table-cell office:value-type="float" office:value="2025" table:style-name="ce3">
            <text:p>2025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1">
            <text:p>731000</text:p>
          </table:table-cell>
          <table:table-cell office:value-type="float" office:value="731000" table:style-name="ce3">
            <text:p>73100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.1.01</text:p>
          </table:table-cell>
          <table:table-cell office:value-type="string" table:style-name="ce17">
            <text:p>Primas por antigue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.2.04</text:p>
          </table:table-cell>
          <table:table-cell office:value-type="string" table:style-name="ce17">
            <text:p>Prima de transpor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.2.05</text:p>
          </table:table-cell>
          <table:table-cell office:value-type="string" table:style-name="ce17">
            <text:p>Compensacion servicios de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.2.06</text:p>
          </table:table-cell>
          <table:table-cell office:value-type="string" table:style-name="ce17">
            <text:p>Incentivo por Rendimiento Individ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.2.09</text:p>
          </table:table-cell>
          <table:table-cell office:value-type="string" table:style-name="ce17">
            <text:p>Bono por desempeño a servidores de carre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1.2.2.10</text:p>
          </table:table-cell>
          <table:table-cell office:value-type="string" table:style-name="ce17">
            <text:p>Compensacion por cumplimiento de indicadores del MA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2.2.15</text:p>
          </table:table-cell>
          <table:table-cell office:value-type="string" table:style-name="ce17">
            <text:p>Compensacion extraordinaria anu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4</text:p>
          </table:table-cell>
          <table:table-cell office:value-type="string" table:style-name="ce17">
            <text:p>GRATIFICACIONES Y BON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4.2.01</text:p>
          </table:table-cell>
          <table:table-cell office:value-type="string" table:style-name="ce17">
            <text:p>Bono Escolar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</text:p>
          </table:table-cell>
          <table:table-cell office:value-type="string" table:style-name="ce17">
            <text:p>CONTRIBUCIONES A LA SEGURIDAD SOCIAL</text:p>
          </table:table-cell>
          <table:table-cell office:value-type="float" office:value="2025" table:style-name="ce3">
            <text:p>2025</text:p>
          </table:table-cell>
          <table:table-cell office:value-type="float" office:value="3706847.89" table:style-name="ce1">
            <text:p>3706847.89</text:p>
          </table:table-cell>
          <table:table-cell office:value-type="float" office:value="3697113.26" table:style-name="ce1">
            <text:p>3697113.26</text:p>
          </table:table-cell>
          <table:table-cell office:value-type="float" office:value="3718580.86" table:style-name="ce1">
            <text:p>3718580.8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.1.01</text:p>
          </table:table-cell>
          <table:table-cell office:value-type="string" table:style-name="ce17">
            <text:p>Contribuciones al seguro de salu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.2.01</text:p>
          </table:table-cell>
          <table:table-cell office:value-type="string" table:style-name="ce17">
            <text:p>Contribuciones al seguro de pens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1.5.3.01</text:p>
          </table:table-cell>
          <table:table-cell office:value-type="string" table:style-name="ce17">
            <text:p>Contribuciones al seguro de riesgo labor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2000000000000002" table:style-name="ce16">
            <text:p>2.2</text:p>
          </table:table-cell>
          <table:table-cell office:value-type="string" table:style-name="ce17">
            <text:p>CONTRATACION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1869754.76" table:style-name="ce1">
            <text:p>1869754.76</text:p>
          </table:table-cell>
          <table:table-cell office:value-type="float" office:value="4829501.24" table:style-name="ce1">
            <text:p>4829501.24</text:p>
          </table:table-cell>
          <table:table-cell office:value-type="float" office:value="1546697.19" table:style-name="ce1">
            <text:p>1546697.19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1</text:p>
          </table:table-cell>
          <table:table-cell office:value-type="string" table:style-name="ce17">
            <text:p>SERVICIOS BASICOS</text:p>
          </table:table-cell>
          <table:table-cell office:value-type="float" office:value="2025" table:style-name="ce3">
            <text:p>2025</text:p>
          </table:table-cell>
          <table:table-cell office:value-type="float" office:value="721723.09" table:style-name="ce1">
            <text:p>721723.09</text:p>
          </table:table-cell>
          <table:table-cell office:value-type="float" office:value="112801.78" table:style-name="ce1">
            <text:p>112801.78</text:p>
          </table:table-cell>
          <table:table-cell office:value-type="float" office:value="820559.68" table:style-name="ce1">
            <text:p>820559.6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1.2.01</text:p>
          </table:table-cell>
          <table:table-cell office:value-type="string" table:style-name="ce17">
            <text:p>Servicios telefonico de larga distanc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1.3.01</text:p>
          </table:table-cell>
          <table:table-cell office:value-type="string" table:style-name="ce17">
            <text:p>Telefono loc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1.4.01</text:p>
          </table:table-cell>
          <table:table-cell office:value-type="string" table:style-name="ce17">
            <text:p>Telefax y corre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1.6.01</text:p>
          </table:table-cell>
          <table:table-cell office:value-type="string" table:style-name="ce17">
            <text:p>Energia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2.1.01</text:p>
          </table:table-cell>
          <table:table-cell office:value-type="string" table:style-name="ce17">
            <text:p>Publicidad y propagan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2.2.01</text:p>
          </table:table-cell>
          <table:table-cell office:value-type="string" table:style-name="ce17">
            <text:p>Impresion y encuadernacion</text:p>
          </table:table-cell>
          <table:table-cell office:value-type="float" office:value="2025" table:style-name="ce3">
            <text:p>2025</text:p>
          </table:table-cell>
          <table:table-cell office:value-type="float" office:value="15576" table:style-name="ce1">
            <text:p>15576</text:p>
          </table:table-cell>
          <table:table-cell office:value-type="float" office:value="0" table:style-name="ce3">
            <text:p>0</text:p>
          </table:table-cell>
          <table:table-cell office:value-type="float" office:value="7469.4" table:style-name="ce1">
            <text:p>7469.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3</text:p>
          </table:table-cell>
          <table:table-cell office:value-type="string" table:style-name="ce17">
            <text:p>VI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3.1.01</text:p>
          </table:table-cell>
          <table:table-cell office:value-type="string" table:style-name="ce17">
            <text:p>Viaticos dentro del pai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4</text:p>
          </table:table-cell>
          <table:table-cell office:value-type="string" table:style-name="ce17">
            <text:p>TRANSPORTE Y ALMACEN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4.2.01</text:p>
          </table:table-cell>
          <table:table-cell office:value-type="string" table:style-name="ce17">
            <text:p>Fle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4.4.01</text:p>
          </table:table-cell>
          <table:table-cell office:value-type="string" table:style-name="ce17">
            <text:p>Peaj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5.1.01</text:p>
          </table:table-cell>
          <table:table-cell office:value-type="string" table:style-name="ce17">
            <text:p>Alquileres y rentas de edificaciones y locales</text:p>
          </table:table-cell>
          <table:table-cell office:value-type="float" office:value="2025" table:style-name="ce3">
            <text:p>2025</text:p>
          </table:table-cell>
          <table:table-cell office:value-type="float" office:value="908776" table:style-name="ce1">
            <text:p>908776</text:p>
          </table:table-cell>
          <table:table-cell office:value-type="float" office:value="98000" table:style-name="ce1">
            <text:p>98000</text:p>
          </table:table-cell>
          <table:table-cell office:value-type="float" office:value="280023.2" table:style-name="ce1">
            <text:p>280023.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5.8.01</text:p>
          </table:table-cell>
          <table:table-cell office:value-type="string" table:style-name="ce17">
            <text:p>Otros alquile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5.9.01</text:p>
          </table:table-cell>
          <table:table-cell office:value-type="string" table:style-name="ce17">
            <text:p><text:s/>Licencias Informat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6</text:p>
          </table:table-cell>
          <table:table-cell office:value-type="string" table:style-name="ce17">
            <text:p>SEGU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2574155.84" table:style-name="ce1">
            <text:p>2574155.84</text:p>
          </table:table-cell>
          <table:table-cell office:value-type="float" office:value="427293.92" table:style-name="ce1">
            <text:p>427293.9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6.2.01</text:p>
          </table:table-cell>
          <table:table-cell office:value-type="string" table:style-name="ce17">
            <text:p>Seguro de bienes mue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6.3.01</text:p>
          </table:table-cell>
          <table:table-cell office:value-type="string" table:style-name="ce17">
            <text:p>Seguros de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2.2.7</text:p>
          </table:table-cell>
          <table:table-cell office:value-type="string" table:style-name="ce17">
            <text:p>SERVICIOS DE CONSERVACION REPARACIONES MENORES E INSTALACIONES TEMPORALES</text:p>
          </table:table-cell>
          <table:table-cell office:value-type="float" office:value="2025" table:style-name="ce3">
            <text:p>2025</text:p>
          </table:table-cell>
          <table:table-cell office:value-type="float" office:value="210543" table:style-name="ce1">
            <text:p>210543</text:p>
          </table:table-cell>
          <table:table-cell office:value-type="float" office:value="550781.62" table:style-name="ce1">
            <text:p>550781.62</text:p>
          </table:table-cell>
          <table:table-cell office:value-type="float" office:value="11350.99" table:style-name="ce1">
            <text:p>11350.99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7.1.01</text:p>
          </table:table-cell>
          <table:table-cell office:value-type="string" table:style-name="ce17">
            <text:p>Reparaciones y mantenimientos menore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7.1.02</text:p>
          </table:table-cell>
          <table:table-cell office:value-type="string" table:style-name="ce17">
            <text:p>Mantenimientos y reparaciones especi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7.2.01</text:p>
          </table:table-cell>
          <table:table-cell office:value-type="string" table:style-name="ce17">
            <text:p>Mantenimiento y reparacion de mobiliarios y equipos de ofic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7.2.02</text:p>
          </table:table-cell>
          <table:table-cell office:value-type="string" table:style-name="ce17">
            <text:p>Mantenimiento y reparacion de equipos tecnologia e inform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7.2.06</text:p>
          </table:table-cell>
          <table:table-cell office:value-type="string" table:style-name="ce17">
            <text:p>Mantenimiento y reparacion de equipos de transporte traccion y elev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7.2.08<text:s/></text:p>
          </table:table-cell>
          <table:table-cell office:value-type="string" table:style-name="ce17">
            <text:p>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7.2.99</text:p>
          </table:table-cell>
          <table:table-cell office:value-type="string" table:style-name="ce17">
            <text:p>Otros servicios de mantenimiento reparacion desmonte e instal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2.8</text:p>
          </table:table-cell>
          <table:table-cell office:value-type="string" table:style-name="ce17">
            <text:p>OTROS SERVICIOS NO INCLUIDOS EN CONCEPTOS ANTERIORES</text:p>
          </table:table-cell>
          <table:table-cell office:value-type="float" office:value="2025" table:style-name="ce3">
            <text:p>2025</text:p>
          </table:table-cell>
          <table:table-cell office:value-type="float" office:value="13136.67" table:style-name="ce1">
            <text:p>1313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2.01</text:p>
          </table:table-cell>
          <table:table-cell office:value-type="string" table:style-name="ce17">
            <text:p>Comisiones y ga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5.01</text:p>
          </table:table-cell>
          <table:table-cell office:value-type="string" table:style-name="ce17">
            <text:p>Fumig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5.02</text:p>
          </table:table-cell>
          <table:table-cell office:value-type="string" table:style-name="ce17">
            <text:p>Lavand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5.03</text:p>
          </table:table-cell>
          <table:table-cell office:value-type="string" table:style-name="ce17">
            <text:p>Limpieza e higien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6.01</text:p>
          </table:table-cell>
          <table:table-cell office:value-type="string" table:style-name="ce17">
            <text:p>Eventos ge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6.02</text:p>
          </table:table-cell>
          <table:table-cell office:value-type="string" table:style-name="ce17">
            <text:p>Festividade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7.02</text:p>
          </table:table-cell>
          <table:table-cell office:value-type="string" table:style-name="ce17">
            <text:p>Servicios juri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7.03</text:p>
          </table:table-cell>
          <table:table-cell office:value-type="string" table:style-name="ce17">
            <text:p>Servicios de contabilidad y audito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6">
            <text:p>2.2.8.7.04</text:p>
          </table:table-cell>
          <table:table-cell office:value-type="string" table:style-name="ce17">
            <text:p>Servicios de capaci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7.06</text:p>
          </table:table-cell>
          <table:table-cell office:value-type="string" table:style-name="ce17">
            <text:p>Otros servicios tecnicos profes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8.01</text:p>
          </table:table-cell>
          <table:table-cell office:value-type="string" table:style-name="ce17">
            <text:p>Impuest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8.8.02</text:p>
          </table:table-cell>
          <table:table-cell office:value-type="string" table:style-name="ce17">
            <text:p>T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9</text:p>
          </table:table-cell>
          <table:table-cell office:value-type="string" table:style-name="ce17">
            <text:p>OTRAS CONTRATACIONES DE SERVIC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493762" table:style-name="ce1">
            <text:p>149376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9.2.01</text:p>
          </table:table-cell>
          <table:table-cell office:value-type="string" table:style-name="ce17">
            <text:p>Servicios de aliment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2.9.2.03</text:p>
          </table:table-cell>
          <table:table-cell office:value-type="string" table:style-name="ce17">
            <text:p><text:s/>Servicios de catering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2999999999999998" table:style-name="ce16">
            <text:p>2.3</text:p>
          </table:table-cell>
          <table:table-cell office:value-type="string" table:style-name="ce17">
            <text:p>MATERIALES Y SUMINISTRO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1">
            <text:p>28720</text:p>
          </table:table-cell>
          <table:table-cell office:value-type="float" office:value="2486219.6" table:style-name="ce1">
            <text:p>2486219.6</text:p>
          </table:table-cell>
          <table:table-cell office:value-type="float" office:value="865774.82" table:style-name="ce1">
            <text:p>865774.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1</text:p>
          </table:table-cell>
          <table:table-cell office:value-type="string" table:style-name="ce17">
            <text:p>ALIMENTOS Y PRODUCTOS AGRO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28720" table:style-name="ce3">
            <text:p>28720</text:p>
          </table:table-cell>
          <table:table-cell office:value-type="float" office:value="295393.3" table:style-name="ce1">
            <text:p>295393.3</text:p>
          </table:table-cell>
          <table:table-cell office:value-type="float" office:value="44229.38" table:style-name="ce1">
            <text:p>44229.3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1.1.01</text:p>
          </table:table-cell>
          <table:table-cell office:value-type="string" table:style-name="ce17">
            <text:p>Alimentos y bebidas para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1.3.03</text:p>
          </table:table-cell>
          <table:table-cell office:value-type="string" table:style-name="ce17">
            <text:p>Productos forest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1.4.01</text:p>
          </table:table-cell>
          <table:table-cell office:value-type="string" table:style-name="ce17">
            <text:p>Madera corcho y sus manufac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2</text:p>
          </table:table-cell>
          <table:table-cell office:value-type="string" table:style-name="ce17">
            <text:p>TEXTILES Y VESTU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1734.6" table:style-name="ce1">
            <text:p>1734.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2.1.01</text:p>
          </table:table-cell>
          <table:table-cell office:value-type="string" table:style-name="ce17">
            <text:p>Hilados fibras y tel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2.2.01</text:p>
          </table:table-cell>
          <table:table-cell office:value-type="string" table:style-name="ce17">
            <text:p>Acabados texti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2.3.01</text:p>
          </table:table-cell>
          <table:table-cell office:value-type="string" table:style-name="ce17">
            <text:p>Prendas y accesorios de vesti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3</text:p>
          </table:table-cell>
          <table:table-cell office:value-type="string" table:style-name="ce17">
            <text:p>PRODUCTOS DE PAPEL CARTON E IMPRE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4966.5" table:style-name="ce1">
            <text:p>214966.5</text:p>
          </table:table-cell>
          <table:table-cell office:value-type="float" office:value="36235.440000000002" table:style-name="ce1">
            <text:p>36235.4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3.1.01</text:p>
          </table:table-cell>
          <table:table-cell office:value-type="string" table:style-name="ce17">
            <text:p>Papel de escri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3.2.01</text:p>
          </table:table-cell>
          <table:table-cell office:value-type="string" table:style-name="ce17">
            <text:p>Productos de papel y cart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3.3.01</text:p>
          </table:table-cell>
          <table:table-cell office:value-type="string" table:style-name="ce17">
            <text:p>Productos de artes grafic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3.4.01</text:p>
          </table:table-cell>
          <table:table-cell office:value-type="string" table:style-name="ce17">
            <text:p>Libros, revistas y periód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4</text:p>
          </table:table-cell>
          <table:table-cell office:value-type="string" table:style-name="ce17">
            <text:p>PRODUCTOS FARMACEU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765" table:style-name="ce1">
            <text:p>69765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4.1.01</text:p>
          </table:table-cell>
          <table:table-cell office:value-type="string" table:style-name="ce17">
            <text:p>Productos medicinales para uso human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5</text:p>
          </table:table-cell>
          <table:table-cell office:value-type="string" table:style-name="ce17">
            <text:p>PRODUCTOS DE CUERO CAUCHO Y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5.1.01</text:p>
          </table:table-cell>
          <table:table-cell office:value-type="string" table:style-name="ce17">
            <text:p>Productos de cueros y pie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5.2.01</text:p>
          </table:table-cell>
          <table:table-cell office:value-type="string" table:style-name="ce17">
            <text:p>Articulos de cuer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5.3.01</text:p>
          </table:table-cell>
          <table:table-cell office:value-type="string" table:style-name="ce17">
            <text:p>Llantas y neuma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5.4.01</text:p>
          </table:table-cell>
          <table:table-cell office:value-type="string" table:style-name="ce17">
            <text:p>Articulos de cauch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5.5.01</text:p>
          </table:table-cell>
          <table:table-cell office:value-type="string" table:style-name="ce17">
            <text:p>Articulos de plastic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6</text:p>
          </table:table-cell>
          <table:table-cell office:value-type="string" table:style-name="ce17">
            <text:p>PRODUCTOS DE MINERALES METALICOS Y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14.82" table:style-name="ce1">
            <text:p>5714.8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1.01</text:p>
          </table:table-cell>
          <table:table-cell office:value-type="string" table:style-name="ce17">
            <text:p>Productos de cem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1.04</text:p>
          </table:table-cell>
          <table:table-cell office:value-type="string" table:style-name="ce17">
            <text:p>Productos de yes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1.05</text:p>
          </table:table-cell>
          <table:table-cell office:value-type="string" table:style-name="ce17">
            <text:p>Productos de arcilla y deriv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2.01</text:p>
          </table:table-cell>
          <table:table-cell office:value-type="string" table:style-name="ce17">
            <text:p>Productos de vid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2.02</text:p>
          </table:table-cell>
          <table:table-cell office:value-type="string" table:style-name="ce17">
            <text:p>Productos de lo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3.01</text:p>
          </table:table-cell>
          <table:table-cell office:value-type="string" table:style-name="ce17">
            <text:p>Productos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3.02</text:p>
          </table:table-cell>
          <table:table-cell office:value-type="string" table:style-name="ce17">
            <text:p>Productos no ferro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3.04</text:p>
          </table:table-cell>
          <table:table-cell office:value-type="string" table:style-name="ce17">
            <text:p>Herramientas menor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3.06</text:p>
          </table:table-cell>
          <table:table-cell office:value-type="string" table:style-name="ce17">
            <text:p>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3.07</text:p>
          </table:table-cell>
          <table:table-cell office:value-type="string" table:style-name="ce17">
            <text:p>Otros productos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4.04</text:p>
          </table:table-cell>
          <table:table-cell office:value-type="string" table:style-name="ce17">
            <text:p>Piedra arcilla y are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4.06</text:p>
          </table:table-cell>
          <table:table-cell office:value-type="string" table:style-name="ce17">
            <text:p>Productos abr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4.07</text:p>
          </table:table-cell>
          <table:table-cell office:value-type="string" table:style-name="ce17">
            <text:p>Otros miner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6.9.01</text:p>
          </table:table-cell>
          <table:table-cell office:value-type="string" table:style-name="ce17">
            <text:p>Otros productos no metal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7</text:p>
          </table:table-cell>
          <table:table-cell office:value-type="string" table:style-name="ce17">
            <text:p>COMBUSTIBLES LUBRICANTE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800000" table:style-name="ce1">
            <text:p>1800000</text:p>
          </table:table-cell>
          <table:table-cell office:value-type="float" office:value="55667.98" table:style-name="ce1">
            <text:p>55667.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.1.01</text:p>
          </table:table-cell>
          <table:table-cell office:value-type="string" table:style-name="ce17">
            <text:p>Gasoli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.1.02</text:p>
          </table:table-cell>
          <table:table-cell office:value-type="string" table:style-name="ce17">
            <text:p>Gasoi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.1.05</text:p>
          </table:table-cell>
          <table:table-cell office:value-type="string" table:style-name="ce17">
            <text:p>Aceites y gras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.1.06</text:p>
          </table:table-cell>
          <table:table-cell office:value-type="string" table:style-name="ce17">
            <text:p>Lubrica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7.2.03</text:p>
          </table:table-cell>
          <table:table-cell office:value-type="string" table:style-name="ce17">
            <text:p>Productos quimicos de laboratorio y de uso person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.2.05</text:p>
          </table:table-cell>
          <table:table-cell office:value-type="string" table:style-name="ce17">
            <text:p>Insecticidas fumigantes y ot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7.2.06</text:p>
          </table:table-cell>
          <table:table-cell office:value-type="string" table:style-name="ce17">
            <text:p>Pinturas lacas barnices diluyentes y absorbentes para pintu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7.2.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</text:p>
          </table:table-cell>
          <table:table-cell office:value-type="string" table:style-name="ce17">
            <text:p>PRODUCTOS Y UTILES VARI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57451.79999999999" table:style-name="ce1">
            <text:p>157451.8</text:p>
          </table:table-cell>
          <table:table-cell office:value-type="float" office:value="652427.6" table:style-name="ce1">
            <text:p>652427.6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1.01</text:p>
          </table:table-cell>
          <table:table-cell office:value-type="string" table:style-name="ce17">
            <text:p>Material para limpiez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9.2.01</text:p>
          </table:table-cell>
          <table:table-cell office:value-type="string" table:style-name="ce17">
            <text:p>Utiles y materiales de escritorio oficina e informat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9.2.02</text:p>
          </table:table-cell>
          <table:table-cell office:value-type="string" table:style-name="ce17">
            <text:p>Utiles y materiales <text:s/>escolares y de enseñanz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9.3.01</text:p>
          </table:table-cell>
          <table:table-cell office:value-type="string" table:style-name="ce17">
            <text:p>Utiles menores medico quirurgicos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3.9.4.01</text:p>
          </table:table-cell>
          <table:table-cell office:value-type="string" table:style-name="ce17">
            <text:p>Utiles destinados a actividades deportivas culturales y recreativ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5.01</text:p>
          </table:table-cell>
          <table:table-cell office:value-type="string" table:style-name="ce17">
            <text:p>Utiles de cocina y comed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6.01</text:p>
          </table:table-cell>
          <table:table-cell office:value-type="string" table:style-name="ce17">
            <text:p>Productos electricos y afi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8.01</text:p>
          </table:table-cell>
          <table:table-cell office:value-type="string" table:style-name="ce17">
            <text:p>Repuest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8.02</text:p>
          </table:table-cell>
          <table:table-cell office:value-type="string" table:style-name="ce17">
            <text:p>Acesori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9.01</text:p>
          </table:table-cell>
          <table:table-cell office:value-type="string" table:style-name="ce17">
            <text:p>Productos y Utiles Varios <text:s/>n.i.p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9.02</text:p>
          </table:table-cell>
          <table:table-cell office:value-type="string" table:style-name="ce17">
            <text:p>Bonos para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9.04</text:p>
          </table:table-cell>
          <table:table-cell office:value-type="string" table:style-name="ce17">
            <text:p>Productos y Utile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3.9.9.05</text:p>
          </table:table-cell>
          <table:table-cell office:value-type="string" table:style-name="ce17">
            <text:p>Productos y Utiles divers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4" table:style-name="ce16">
            <text:p>2.4</text:p>
          </table:table-cell>
          <table:table-cell office:value-type="string" table:style-name="ce17">
            <text:p>TRANSFERENCIA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1">
            <text:p>212251.84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4.1</text:p>
          </table:table-cell>
          <table:table-cell office:value-type="string" table:style-name="ce16">
            <text:p>TRANSFERENCIAS CORRIENTES AL SECTOR PRIVAD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212251.84" table:style-name="ce3">
            <text:p>212251.84</text:p>
          </table:table-cell>
          <table:table-cell office:value-type="float" office:value="0" table:style-name="ce3">
            <text:p>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6">
            <text:p>2.4.1.2.01</text:p>
          </table:table-cell>
          <table:table-cell office:value-type="string" table:style-name="ce17">
            <text:p>Ayudas y donaciones programada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4.1.2.02</text:p>
          </table:table-cell>
          <table:table-cell office:value-type="string" table:style-name="ce17">
            <text:p>Ayudas y donaciones ocasionales a hogares y person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4.1.4.01</text:p>
          </table:table-cell>
          <table:table-cell office:value-type="string" table:style-name="ce17">
            <text:p>Becas nacion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6" table:style-name="ce16">
            <text:p>2.6</text:p>
          </table:table-cell>
          <table:table-cell office:value-type="string" table:style-name="ce17">
            <text:p>BIENES MUEBLES INMUEBLES E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1">
            <text:p>121587.2</text:p>
          </table:table-cell>
          <table:table-cell office:value-type="float" office:value="188242.47" table:style-name="ce1">
            <text:p>188242.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1</text:p>
          </table:table-cell>
          <table:table-cell office:value-type="string" table:style-name="ce17">
            <text:p>MOBILIARIO Y EQUIP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121587.2" table:style-name="ce3">
            <text:p>121587.2</text:p>
          </table:table-cell>
          <table:table-cell office:value-type="float" office:value="188242.47" table:style-name="ce3">
            <text:p>188242.47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1.1.01</text:p>
          </table:table-cell>
          <table:table-cell office:value-type="string" table:style-name="ce17">
            <text:p>Muebles equipos de oficina y estanteri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1.4.01</text:p>
          </table:table-cell>
          <table:table-cell office:value-type="string" table:style-name="ce17">
            <text:p>Electrodomestic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1.9.01</text:p>
          </table:table-cell>
          <table:table-cell office:value-type="string" table:style-name="ce17">
            <text:p>Otros Mobiliarios y Equipos no Identificados Precedentemen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1.3.01</text:p>
          </table:table-cell>
          <table:table-cell office:value-type="string" table:style-name="ce17">
            <text:p>Equipos de tecnologia de la informacion y comunicacion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2</text:p>
          </table:table-cell>
          <table:table-cell office:value-type="string" table:style-name="ce17">
            <text:p>MOBILIARIO Y EQUIPO EDUCACIONAL Y RECREATIV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.1.01</text:p>
          </table:table-cell>
          <table:table-cell office:value-type="string" table:style-name="ce17">
            <text:p>Equipos y Aparatos Audiovisua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2.3.01</text:p>
          </table:table-cell>
          <table:table-cell office:value-type="string" table:style-name="ce17">
            <text:p>Camaras fotograficas y de vide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3</text:p>
          </table:table-cell>
          <table:table-cell office:value-type="string" table:style-name="ce17">
            <text:p>EQUIPO E INSTRUMENTAL CIENTIFICO Y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3.2.01</text:p>
          </table:table-cell>
          <table:table-cell office:value-type="string" table:style-name="ce17">
            <text:p>Instrumental medico y de laboratori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</text:p>
          </table:table-cell>
          <table:table-cell office:value-type="string" table:style-name="ce17">
            <text:p>VEHICULO Y EQUIPO DE TRANSPOTE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4.1.01</text:p>
          </table:table-cell>
          <table:table-cell office:value-type="string" table:style-name="ce17">
            <text:p>Automoviles y cam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5</text:p>
          </table:table-cell>
          <table:table-cell office:value-type="string" table:style-name="ce17">
            <text:p>MAQUINARIA OTROS EQUIPOS Y 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5.2.01</text:p>
          </table:table-cell>
          <table:table-cell office:value-type="string" table:style-name="ce17">
            <text:p>Maquinaria y equipo industrial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.6.5.5.01</text:p>
          </table:table-cell>
          <table:table-cell office:value-type="string" table:style-name="ce17">
            <text:p>Equipo de comunicacion telecomunicaciones y señalamiento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5.6.01</text:p>
          </table:table-cell>
          <table:table-cell office:value-type="string" table:style-name="ce17">
            <text:p>Equipo de generación electr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5.7.01</text:p>
          </table:table-cell>
          <table:table-cell office:value-type="string" table:style-name="ce17">
            <text:p>Maquinas-herramient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5.8.01</text:p>
          </table:table-cell>
          <table:table-cell office:value-type="string" table:style-name="ce17">
            <text:p>Otros equip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6</text:p>
          </table:table-cell>
          <table:table-cell office:value-type="string" table:style-name="ce17">
            <text:p>EQUIPOS DE DEFENSA Y 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6.2.01</text:p>
          </table:table-cell>
          <table:table-cell office:value-type="string" table:style-name="ce17">
            <text:p>Equipos de seguridad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6.8</text:p>
          </table:table-cell>
          <table:table-cell office:value-type="string" table:style-name="ce17">
            <text:p>BIENES INTANGIBL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.6.9<text:s/></text:p>
          </table:table-cell>
          <table:table-cell office:value-type="string" table:style-name="ce4">
            <text:p>EDIFICIOS, ESTRUCTURAS, TIERRAS, TERRENOS Y OBJETOS DE VALOR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7" table:style-name="ce16">
            <text:p>2.7</text:p>
          </table:table-cell>
          <table:table-cell office:value-type="string" table:style-name="ce18">
            <text:p>OB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7.1</text:p>
          </table:table-cell>
          <table:table-cell office:value-type="string" table:style-name="ce5">
            <text:p>OBRAS EN EDIFICACION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7.2</text:p>
          </table:table-cell>
          <table:table-cell office:value-type="string" table:style-name="ce5">
            <text:p>INFRAESTRUCTUR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.7.3</text:p>
          </table:table-cell>
          <table:table-cell office:value-type="string" table:style-name="ce5">
            <text:p>CONSTRUCCIONES EN BIENES CONCESIONAD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2.7.4</text:p>
          </table:table-cell>
          <table:table-cell office:value-type="string" table:style-name="ce5">
            <text:p>GASTOS QUE SE ASIGNARÁN DURANTE EL EJERCICIO PARA INVERSIÓN (ART. 32 Y 33 LEY 423-06)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float" office:value="2.8" table:style-name="ce16">
            <text:p>2.8</text:p>
          </table:table-cell>
          <table:table-cell office:value-type="string" table:style-name="ce18">
            <text:p>ADQUISICION DE ACTIVOS FINANCIEROS CON FINES DE POLÍTIC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8.1</text:p>
          </table:table-cell>
          <table:table-cell office:value-type="string" table:style-name="ce5">
            <text:p>CONCESIÓN DE PRESTAM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.8.2</text:p>
          </table:table-cell>
          <table:table-cell office:value-type="string" table:style-name="ce5">
            <text:p>ADQUISICIÓN DE TÍTULOS VALORES REPRESENTATIVOS DE DEUD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9" table:style-name="ce16">
            <text:p>2.9</text:p>
          </table:table-cell>
          <table:table-cell office:value-type="string" table:style-name="ce18">
            <text:p>GAST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9.1</text:p>
          </table:table-cell>
          <table:table-cell office:value-type="string" table:style-name="ce5">
            <text:p>INTERESES DE LA DEUDA PÚBLICA IN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.9.2</text:p>
          </table:table-cell>
          <table:table-cell office:value-type="string" table:style-name="ce5">
            <text:p>INTERESES DE LA DEUDA PUBLICA EXTERN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2.9.4</text:p>
          </table:table-cell>
          <table:table-cell office:value-type="string" table:style-name="ce5">
            <text:p>COMISIONES Y OTROS GASTOS BANCARIOS DE LA DEUDA PÚBLICA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APLICACIONES FINANCIERA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4.0999999999999996" table:style-name="ce16">
            <text:p>4.1</text:p>
          </table:table-cell>
          <table:table-cell office:value-type="string" table:style-name="ce18">
            <text:p>INCREMENTO DE ACTIVOS FINANCI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.1.1</text:p>
          </table:table-cell>
          <table:table-cell office:value-type="string" table:style-name="ce5">
            <text:p>INCREMENTO DE ACTIVOS FINANCIER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.1.2</text:p>
          </table:table-cell>
          <table:table-cell office:value-type="string" table:style-name="ce5">
            <text:p>INCREMENTO DE ACTIVOS FINANCIER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4.2" table:style-name="ce16">
            <text:p>4.2</text:p>
          </table:table-cell>
          <table:table-cell office:value-type="string" table:style-name="ce18">
            <text:p>DISMINUCIÓN DE PASIV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2.1</text:p>
          </table:table-cell>
          <table:table-cell office:value-type="string" table:style-name="ce5">
            <text:p>DISMINUCIÓN DE PASIVOS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4.2.2<text:s/></text:p>
          </table:table-cell>
          <table:table-cell office:value-type="string" table:style-name="ce5">
            <text:p>DISMINUCIÓN DE PASIVOS NO CORRIENTE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4.3" table:style-name="ce16">
            <text:p>4.3</text:p>
          </table:table-cell>
          <table:table-cell office:value-type="string" table:style-name="ce18">
            <text:p>DISMINUCIÓN DE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.3.5<text:s/></text:p>
          </table:table-cell>
          <table:table-cell office:value-type="string" table:style-name="ce5">
            <text:p>DISMINUCIÓN DEPÓSITOS FONDOS DE TERCEROS</text:p>
          </table:table-cell>
          <table:table-cell office:value-type="float" office:value="2025" table:style-name="ce3">
            <text:p>2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7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iguel Carvajal Crisostomo</dc:creator>
    <meta:creation-date>2022-03-01T13:08:07Z</meta:creation-date>
    <dc:date>2025-04-21T13:41:28Z</dc:date>
  </office:meta>
</office:document-meta>
</file>